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kantoorpand aan de Stationsstraat 57, 6181 AE Elsloo (O2020-223\0971162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23\0971162664, ingekomen op 16 december 2020 voor het inrichten van een kantoorpand met bovenwoning gelegen aan de Stationsstraat 57, 6181 A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917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7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98 328622</meta:user-defined>
    <meta:user-defined meta:name="DC.title">Ontvangen aanvraag omgevingsvergunning voor het inrichten van een kantoorpand aan de Stationsstraat 57, 6181 AE Elsloo (O2020-223\0971162664)</meta:user-defined>
    <meta:user-defined meta:name="OVERHEID.PostcodeHuisnummer/OVERHEIDop.postcodeHuisnummer">6181AE 57</meta:user-defined>
    <meta:user-defined meta:name="OVERHEIDop.straatnaam">Stationsstraat</meta:user-defined>
    <meta:user-defined meta:name="OVERHEIDop.woonplaats">Elsloo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170</meta:user-defined>
    <meta:user-defined meta:name="OVERHEIDop.GmbID/DC.identifier">gmb-2020-349170</meta:user-defined>
    <meta:user-defined meta:name="OVERHEIDop.versieInformatie"/>
  </office:meta>
</office:document-meta>
</file>