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ing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randingdijk 2, 3059RB, plaatsen van een waterstoftankinstallatie (aanvraagdatum 18-12-2020, dossiernummer OMV.20.12.004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6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2.82 444631.94</meta:user-defined>
    <meta:user-defined meta:name="DC.title">Aangevraagde omgevingsvergunning Brandingdijk 2</meta:user-defined>
    <meta:user-defined meta:name="OVERHEID.PostcodeHuisnummer/OVERHEIDop.postcodeHuisnummer">3059RB 2</meta:user-defined>
    <meta:user-defined meta:name="OVERHEIDop.straatnaam">Brandingdijk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67</meta:user-defined>
    <meta:user-defined meta:name="OVERHEIDop.GmbID/DC.identifier">gmb-2020-349167</meta:user-defined>
    <meta:user-defined meta:name="OVERHEIDop.versieInformatie"/>
  </office:meta>
</office:document-meta>
</file>