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71 te Brunssum. (De beschikking is op 22 december 2020 verzonden.)</text:p>
            <text:p text:style-name="common-al">Dossiernummer: 2041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916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24.614 327191.035</meta:user-defined>
    <meta:user-defined meta:name="DC.title">Verleende omgevingsvergunning voor het plaatsen van zonnepanelen, Hazenkampstraat 71, Brunssum</meta:user-defined>
    <meta:user-defined meta:name="OVERHEID.PostcodeHuisnummer/OVERHEIDop.postcodeHuisnummer">6445BK 71</meta:user-defined>
    <meta:user-defined meta:name="OVERHEIDop.straatnaam">Hazenkampstraat</meta:user-defined>
    <meta:user-defined meta:name="OVERHEIDop.woonplaats">Brunssum</meta:user-defined>
    <meta:user-defined meta:name="DCTERMS.W3CDTF/DCTERMS.available">2020-12-30</meta:user-defined>
    <meta:user-defined meta:name="DCTERMS.W3CDTF/OVERHEIDop.jaargang">2020</meta:user-defined>
    <meta:user-defined meta:name="OVERHEIDop.publicationIssue">349166</meta:user-defined>
    <meta:user-defined meta:name="OVERHEIDop.GmbID/DC.identifier">gmb-2020-349166</meta:user-defined>
    <meta:user-defined meta:name="OVERHEIDop.versieInformatie"/>
  </office:meta>
</office:document-meta>
</file>