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erfafscheiding (hoekwoning), Nederhoven 13 7608NT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8252</text:p>
            <text:p text:style-name="common-al">Verzenddatum besluit: 23-12-2020</text:p>
            <text:p text:style-name="common-al">Locatie: Nederhoven 13 7608NT Almelo</text:p>
            <text:p text:style-name="common-al">Projectomschrijving: het plaatsen van een erfafscheiding (hoekwoning) Nederhoven 1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16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6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erfafscheiding (hoekwoning) Nederhoven 13</meta:user-defined>
    <dc:language>nl</dc:language>
    <meta:user-defined meta:name="OVERHEID.EPSG28992/DC.spatial">243137.000200732 488194.000461104</meta:user-defined>
    <meta:user-defined meta:name="DC.title">Vergunningsvrije omgevingsvergunning, het plaatsen van een erfafscheiding (hoekwoning), Nederhoven 13 7608NT Almelo</meta:user-defined>
    <meta:user-defined meta:name="OVERHEID.PostcodeHuisnummer/OVERHEIDop.postcodeHuisnummer">7608NT 13</meta:user-defined>
    <meta:user-defined meta:name="OVERHEIDop.straatnaam">Nederhoven</meta:user-defined>
    <meta:user-defined meta:name="OVERHEIDop.woonplaats">Almelo</meta:user-defined>
    <meta:user-defined meta:name="DCTERMS.W3CDTF/DCTERMS.available">2020-12-28</meta:user-defined>
    <meta:user-defined meta:name="DCTERMS.W3CDTF/OVERHEIDop.jaargang">2020</meta:user-defined>
    <meta:user-defined meta:name="OVERHEIDop.publicationIssue">349163</meta:user-defined>
    <meta:user-defined meta:name="OVERHEIDop.GmbID/DC.identifier">gmb-2020-349163</meta:user-defined>
    <meta:user-defined meta:name="OVERHEIDop.versieInformatie"/>
  </office:meta>
</office:document-meta>
</file>