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Hilleweg 17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nge Hilleweg 174B, 3073BW, wijzigen bestemming Lange Hilleweg 174a (industrie naar wonen) + samenvoegen met woning Lange Hilleweg 174b tot een woning. Industriedeur vervangen door 2 kiep-/kantelramen met een tussenstuk (aanvraagdatum 17-12-2020, dossiernummer OMV.20.12.003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15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10 434044.36</meta:user-defined>
    <meta:user-defined meta:name="DC.title">Aangevraagde omgevingsvergunning Lange Hilleweg 174B</meta:user-defined>
    <meta:user-defined meta:name="OVERHEID.PostcodeHuisnummer/OVERHEIDop.postcodeHuisnummer">3073BW 174</meta:user-defined>
    <meta:user-defined meta:name="OVERHEIDop.straatnaam">Lange Hilleweg</meta:user-defined>
    <meta:user-defined meta:name="OVERHEIDop.woonplaats">Rot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56</meta:user-defined>
    <meta:user-defined meta:name="OVERHEIDop.GmbID/DC.identifier">gmb-2020-349156</meta:user-defined>
    <meta:user-defined meta:name="OVERHEIDop.versieInformatie"/>
  </office:meta>
</office:document-meta>
</file>