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rbindingsweg tussen de Walfoortlaan en Dennenoord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erbindingsweg tussen de Walfoortlaan en Dennenoord in Aalten</text:p>
            <text:p text:style-name="common-al">Omschrijving: het kappen van een eik</text:p>
            <text:p text:style-name="common-al">Datum ontvangst: 16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5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585.434 439174.898</meta:user-defined>
    <meta:user-defined meta:name="DC.title">Gemeente Aalten - aanvraag omgevingsvergunning voor verbindingsweg tussen de Walfoortlaan en Dennenoord, Aalten</meta:user-defined>
    <meta:user-defined meta:name="OVERHEIDop.straatnaam">Dennenoord</meta:user-defined>
    <meta:user-defined meta:name="OVERHEIDop.woonplaats">Aal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52</meta:user-defined>
    <meta:user-defined meta:name="OVERHEIDop.GmbID/DC.identifier">gmb-2020-349152</meta:user-defined>
    <meta:user-defined meta:name="OVERHEIDop.versieInformatie"/>
  </office:meta>
</office:document-meta>
</file>