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9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broeksterstraat 94, 9611 BK Sappemeer, voor het verwijderen van een draagmuur, 22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15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72.904 576857.966</meta:user-defined>
    <meta:user-defined meta:name="DC.title">Noordbroeksterstraat 94 Sappemeer aanvraag omgevingsvergunning</meta:user-defined>
    <meta:user-defined meta:name="OVERHEID.PostcodeHuisnummer/OVERHEIDop.postcodeHuisnummer">9611BK 94</meta:user-defined>
    <meta:user-defined meta:name="OVERHEIDop.straatnaam">Noordbroeksterstraat</meta:user-defined>
    <meta:user-defined meta:name="OVERHEIDop.woonplaats">Sappeme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51</meta:user-defined>
    <meta:user-defined meta:name="OVERHEIDop.GmbID/DC.identifier">gmb-2020-349151</meta:user-defined>
    <meta:user-defined meta:name="OVERHEIDop.versieInformatie"/>
  </office:meta>
</office:document-meta>
</file>