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ven Hoogendijk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even Hoogendijkstraat 48, 3071BV, bestemmingswijziging van horeca naar kantoor. Handelen in strijd met regels ruimtelijke ordening (aanvraagdatum 18-12-2020, dossiernummer OMV.20.12.003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4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56.55 436190.84</meta:user-defined>
    <meta:user-defined meta:name="DC.title">Aangevraagde omgevingsvergunning Steven Hoogendijkstraat 48</meta:user-defined>
    <meta:user-defined meta:name="OVERHEID.PostcodeHuisnummer/OVERHEIDop.postcodeHuisnummer">3071BV 48</meta:user-defined>
    <meta:user-defined meta:name="OVERHEIDop.straatnaam">Steven Hoogendijkstraat</meta:user-defined>
    <meta:user-defined meta:name="OVERHEIDop.woonplaats">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49</meta:user-defined>
    <meta:user-defined meta:name="OVERHEIDop.GmbID/DC.identifier">gmb-2020-349149</meta:user-defined>
    <meta:user-defined meta:name="OVERHEIDop.versieInformatie"/>
  </office:meta>
</office:document-meta>
</file>