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ondernweg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ondernweg 15 in Aalten</text:p>
            <text:p text:style-name="common-al">Omschrijving: bouwen woonhuis</text:p>
            <text:p text:style-name="common-al">Datum ontvangst: 1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4.765 436114.892</meta:user-defined>
    <meta:user-defined meta:name="DC.title">Gemeente Aalten - aanvraag omgevingsvergunning voor Sondernweg 15, Aalten</meta:user-defined>
    <meta:user-defined meta:name="OVERHEID.PostcodeHuisnummer/OVERHEIDop.postcodeHuisnummer">7122LM 15</meta:user-defined>
    <meta:user-defined meta:name="OVERHEIDop.straatnaam">Sondernweg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41</meta:user-defined>
    <meta:user-defined meta:name="OVERHEIDop.GmbID/DC.identifier">gmb-2020-349141</meta:user-defined>
    <meta:user-defined meta:name="OVERHEIDop.versieInformatie"/>
  </office:meta>
</office:document-meta>
</file>