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eizerweg (ong.)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eizerweg (ong.) in De Heurne</text:p>
            <text:p text:style-name="common-al">Omschrijving: bouw vrijstaande woning</text:p>
            <text:p text:style-name="common-al">Datum ontvangst: 18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3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63.339 434154.25</meta:user-defined>
    <meta:user-defined meta:name="DC.title">Gemeente Aalten - aanvraag omgevingsvergunning voor Keizerweg (ong.), De Heurne</meta:user-defined>
    <meta:user-defined meta:name="OVERHEID.PostcodeHuisnummer/OVERHEIDop.postcodeHuisnummer">7095AX 4</meta:user-defined>
    <meta:user-defined meta:name="OVERHEIDop.straatnaam">Keizerweg</meta:user-defined>
    <meta:user-defined meta:name="OVERHEIDop.woonplaats">De Heurn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35</meta:user-defined>
    <meta:user-defined meta:name="OVERHEIDop.GmbID/DC.identifier">gmb-2020-349135</meta:user-defined>
    <meta:user-defined meta:name="OVERHEIDop.versieInformatie"/>
  </office:meta>
</office:document-meta>
</file>