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7 oktober 2020;</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percelen met een WOZ-waarde die minder is dan € 25.000, die in zelfstandig gebruik zijn als berging of garagebox.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perceel van waaruit water op de gemeentelijke riolering wordt afgevoer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text:span text:style-name="sup">³</text:span> per jaar met dien verstande dat aan een volgens de gemeentelijke basisadministratie alleenwonende gebruiker van een eigendom van waaruit afvalwater op de gemeentelijke riolering wordt afgevoerd vermindering wordt verleend van 25% van het in dit lid genoemde tarief.  </text:p>
                  </table:table-cell>
                  <table:table-cell table:style-name="cell_frame_all" table:number-rows-spanned="1" table:number-columns-spanned="1">
                    <text:p text:style-name="table_al">€ 27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text:span text:style-name="sup">³</text:span> boven de 500 m<text:span text:style-name="sup">³</text:span> tot en met 1500 m<text:span text:style-name="sup">³</text:span>;</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text:span text:style-name="sup">³</text:span> boven de 1500 m<text:span text:style-name="sup">³</text:span> tot en met 2500 m<text:span text:style-name="sup">³</text:span></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text:span text:style-name="sup">³</text:span> boven de 2500 m<text:span text:style-name="sup">³</text:span> tot en met 5000 m<text:span text:style-name="sup">³</text:span></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text:span text:style-name="sup">³</text:span> boven de 5000 m<text:span text:style-name="sup">³</text:span>.</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van 14 december 2020. </text:span></text:p>
          </text:section>
          <text:section text:name="ondertekening_id1-3-2-3-2">
            <text:p><text:span text:style-name="functie"/></text:p>
            <text:p><text:span text:style-name="functie">De griffier, </text:span></text:p>
            <text:p><text:span text:style-name="functie">drs. Leendert Groenenboom</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1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0797</meta:user-defined>
    <meta:user-defined meta:name="DCTERMS.alternative">Verordening rioolheffing 2020</meta:user-defined>
    <dc:language>nl</dc:language>
    <meta:user-defined meta:name="OVERHEID.Gemeente/DC.spatial">Albrandswaard</meta:user-defined>
    <meta:user-defined meta:name="DC.title">Verordening van de gemeenteraad van de gemeente Albrandswaard houdende regels omtrent de heffing en invordering van rioolheffing (Verordening rioolheffing 2021)</meta:user-defined>
    <meta:user-defined meta:name="DCTERMS.W3CDTF/DCTERMS.available">2020-12-28</meta:user-defined>
    <meta:user-defined meta:name="DCTERMS.W3CDTF/OVERHEIDop.jaargang">2020</meta:user-defined>
    <meta:user-defined meta:name="OVERHEIDop.publicationIssue">349132</meta:user-defined>
    <meta:user-defined meta:name="OVERHEIDop.betreftRegeling">CVDR651842_1</meta:user-defined>
    <meta:user-defined meta:name="xs:date/OVERHEIDop.startdatum">2020-12-29</meta:user-defined>
    <meta:user-defined meta:name="OVERHEIDop.GmbID/DC.identifier">gmb-2020-349132</meta:user-defined>
    <meta:user-defined meta:name="OVERHEIDop.versieInformatie"/>
  </office:meta>
</office:document-meta>
</file>