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alverweidendijk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alverweidendijk (ong.) in Dinxperlo</text:p>
            <text:p text:style-name="common-al">Omschrijving: nieuwbouw woonhuis</text:p>
            <text:p text:style-name="common-al">Datum ontvangst: 18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811.811 432045.957</meta:user-defined>
    <meta:user-defined meta:name="DC.title">Gemeente Aalten - aanvraag omgevingsvergunning voor Kalverweidendijk (ong.), Dinxperlo</meta:user-defined>
    <meta:user-defined meta:name="OVERHEID.PostcodeHuisnummer/OVERHEIDop.postcodeHuisnummer">7091HP 9</meta:user-defined>
    <meta:user-defined meta:name="OVERHEIDop.straatnaam">Kalverweidendijk</meta:user-defined>
    <meta:user-defined meta:name="OVERHEIDop.woonplaats">Dinxperlo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30</meta:user-defined>
    <meta:user-defined meta:name="OVERHEIDop.GmbID/DC.identifier">gmb-2020-349130</meta:user-defined>
    <meta:user-defined meta:name="OVERHEIDop.versieInformatie"/>
  </office:meta>
</office:document-meta>
</file>