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buiten behandeling stellen omgevingsvergunning - vergunnen van een reeds bestaande schuur - De Groep 13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december 2020:</text:p>
            <text:p text:style-name="common-al">
            <text:span text:style-name="nadrukvet">De Groep 13, 3931 PP</text:span>, het vergunnen van een reeds bestaande schuur, Z.030301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912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2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2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301</meta:user-defined>
    <dc:language>nl</dc:language>
    <meta:user-defined meta:name="OVERHEID.EPSG28992/DC.spatial">162175 452143</meta:user-defined>
    <meta:user-defined meta:name="DC.title">Gemeente Woudenberg - buiten behandeling stellen omgevingsvergunning - vergunnen van een reeds bestaande schuur - De Groep 13, Woudenberg</meta:user-defined>
    <meta:user-defined meta:name="OVERHEID.PostcodeHuisnummer/OVERHEIDop.postcodeHuisnummer">3931PP 13</meta:user-defined>
    <meta:user-defined meta:name="OVERHEIDop.straatnaam">De Groep</meta:user-defined>
    <meta:user-defined meta:name="OVERHEIDop.woonplaats">Woudenberg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128</meta:user-defined>
    <meta:user-defined meta:name="OVERHEIDop.GmbID/DC.identifier">gmb-2020-349128</meta:user-defined>
    <meta:user-defined meta:name="OVERHEIDop.versieInformatie"/>
  </office:meta>
</office:document-meta>
</file>