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(nnb) te Emmeloord: het bouwen van appartementencomplex "Rondeel" met 19 apparte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12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(nnb) te Emmeloord: omgevingsvergunning   het bouwen van appartementencomplex "Rondeel" met 19 appartementen en kantoorruimte.</meta:user-defined>
    <dc:language>nl</dc:language>
    <meta:user-defined meta:name="OVERHEID.EPSG28992/DC.spatial">179648.95 524870.51</meta:user-defined>
    <meta:user-defined meta:name="DC.title">de Deel (nnb) te Emmeloord: het bouwen van appartementencomplex "Rondeel" met 19 appartementen en kantoorruimte</meta:user-defined>
    <meta:user-defined meta:name="OVERHEID.PostcodeHuisnummer/OVERHEIDop.postcodeHuisnummer">8302EK 22</meta:user-defined>
    <meta:user-defined meta:name="OVERHEIDop.straatnaam">de Deel</meta:user-defined>
    <meta:user-defined meta:name="OVERHEIDop.woonplaats">Emmeloo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25</meta:user-defined>
    <meta:user-defined meta:name="OVERHEIDop.GmbID/DC.identifier">gmb-2020-349125</meta:user-defined>
    <meta:user-defined meta:name="OVERHEIDop.versieInformatie"/>
  </office:meta>
</office:document-meta>
</file>