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3 appartementengebouwen, Tsjibbe Geartsstrjitte 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ibbe Geartsstrjitte 1, Burgum</text:p>
            <text:p text:style-name="common-al">Olo: 5688437</text:p>
            <text:p text:style-name="common-al">het realiseren van 3 appartementengebouwen</text:p>
            <text:p text:style-name="common-al">Datum ontvangst: 2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912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2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2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223 578606</meta:user-defined>
    <meta:user-defined meta:name="DC.title">Gemeente Tytsjerksteradiel - ontvangen aanvraag omgevingsvergunning, het realiseren van 3 appartementengebouwen, Tsjibbe Geartsstrjitte 1, Burgum</meta:user-defined>
    <meta:user-defined meta:name="OVERHEID.PostcodeHuisnummer/OVERHEIDop.postcodeHuisnummer">9251BR 1</meta:user-defined>
    <meta:user-defined meta:name="OVERHEIDop.straatnaam">Tsjibbe Geartsstrjitte</meta:user-defined>
    <meta:user-defined meta:name="OVERHEIDop.woonplaats">Burgu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21</meta:user-defined>
    <meta:user-defined meta:name="OVERHEIDop.GmbID/DC.identifier">gmb-2020-349121</meta:user-defined>
    <meta:user-defined meta:name="OVERHEIDop.versieInformatie"/>
  </office:meta>
</office:document-meta>
</file>