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paaskermis van 10 t/m 13 april 2020 - parkeerterrein Tolhuisstraat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0 een besluit genomen op de aanvraag met zaaknummer Z202000180 voor het organiseren van een paaskermis van 10 t/m 13 april 2020 op locatie parkeerterrein Tolhuisstraat t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1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08 573871</meta:user-defined>
    <meta:user-defined meta:name="DC.title">Kennisgeving besluit op aanvraag voor het organiseren van een paaskermis van 10 t/m 13 april 2020 - parkeerterrein Tolhuisstraat te Marum</meta:user-defined>
    <meta:user-defined meta:name="OVERHEIDop.straatnaam">Tolhuisstraat</meta:user-defined>
    <meta:user-defined meta:name="OVERHEIDop.woonplaats">Mar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12</meta:user-defined>
    <meta:user-defined meta:name="OVERHEIDop.GmbID/DC.identifier">gmb-2020-34912</meta:user-defined>
    <meta:user-defined meta:name="OVERHEIDop.versieInformatie"/>
  </office:meta>
</office:document-meta>
</file>