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yeren en samplen artikel 2:5 apvg 2021</text:p>
      <text:section text:name="regeling_id1-3-2" text:style-name="regeling">
        <text:section text:name="aanhef_id1-3-2-1" text:style-name="aanhef">
          <text:section text:name="preambule_id1-3-2-1-1" text:style-name="preambule">
            <text:p text:style-name="al">BURGEMEESTER EN WETHOUDERS VAN GRONINGEN;</text:p>
            <text:p text:style-name="al"/>
            <text:p text:style-name="al">Gelet op <text:a xlink:href="http://decentrale.regelgeving.overheid.nl/cvdr/XHTMLoutput/Historie/Groningen/34818/34818_45.html" xlink:type="simple">artikel 2:5, 1e lid van de Algemene Plaatselijke Verordening gemeente Groningen 2021 </text:a></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hierna en op bijgevoegde tekening aangegeven gebieden aan te wijzen als gebied waar het verboden is gedrukte of geschreven stukken dan wel afbeeldingen of voor handelsdoeleinden goederen om niet onder het publiek te verspreiden dan wel openlijk aan te bieden, aan te bevelen of bekend te maken te (flyeren/samplen):</text:p>
            <text:p text:style-name="al"/>
            <text:p text:style-name="al">Het centrum- en stationsgebied omsloten door Noorderhaven NZ, Lopende Diep NZ, Spilsluizen NZ, Turfsingel NZ, Schuitendiep (zijnde binnenstad oost), voormalig klein Poortje, Trompkade, Trompsingel, Zuiderpark, Hereweg (t/m Spoorviaduct), Viaductstraat, Driehovenstraat, Parkweg, Hoornsediep OZ, Emmaviaduct, Emmasingel, Eeldersingel, Westerhaven (gevellijn westzijde bij Lissabonstraat, A weg, Westersingel.</text:p>
            <text:p text:style-name="al"/>
            <text:p text:style-name="al">Op dagen dat FC Groningen een thuiswedstrijd speelt geldt het verbod voor het gebied de Euroborg omsloten door het Oude Winschoterdiep, de Boumaboulevard, Wittop Koningstraat, Gideonweg en Oude Stamspoor (tot aan de fietstunnel onder de Europaweg).</text:p>
            <text:p text:style-name="tussenkopvet"> Inwerkingtreding </text:p>
            <text:p text:style-name="al">Dit besluit treedt in werking op 1 januari 2021.</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8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1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nderwijs en wetenschap | Organisatie en beleid</meta:user-defined>
    <meta:user-defined meta:name="DC.source">Onbekend</meta:user-defined>
    <meta:user-defined meta:name="OVERHEIDop.referentienummer">535002-2020</meta:user-defined>
    <meta:user-defined meta:name="DCTERMS.alternative">Aanwijzingsbesluit flyeren en samplen artikel 2:5 apvg 2021</meta:user-defined>
    <dc:language>nl</dc:language>
    <meta:user-defined meta:name="OVERHEID.Gemeente/DC.spatial">Groningen</meta:user-defined>
    <meta:user-defined meta:name="DC.title">Aanwijzingsbesluit flyeren en samplen artikel 2:5 apvg 2021</meta:user-defined>
    <meta:user-defined meta:name="DCTERMS.W3CDTF/DCTERMS.available">2020-12-28</meta:user-defined>
    <meta:user-defined meta:name="DCTERMS.W3CDTF/OVERHEIDop.jaargang">2020</meta:user-defined>
    <meta:user-defined meta:name="OVERHEIDop.publicationIssue">349117</meta:user-defined>
    <meta:user-defined meta:name="OVERHEIDop.betreftRegeling">CVDR651841_1</meta:user-defined>
    <meta:user-defined meta:name="xs:date/OVERHEIDop.startdatum">2021-01-01</meta:user-defined>
    <meta:user-defined meta:name="OVERHEIDop.GmbID/DC.identifier">gmb-2020-349117</meta:user-defined>
    <meta:user-defined meta:name="OVERHEIDop.versieInformatie"/>
  </office:meta>
</office:document-meta>
</file>