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rieschouwen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december 2020 met zaaknummer<text:span text:style-name="nadrukvet"> M-SLM200314 </text:span>voor het verwijderen van asbest ( golfplaten) op de locatie <text:span text:style-name="nadrukvet">Drieschouwen 1 in Axel.</text:span></text:p>
            <text:p text:style-name="common-al">De sloopmelding is op23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decd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91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074 363992</meta:user-defined>
    <meta:user-defined meta:name="DC.title">sloopmelding - Drieschouwen 1 in Axel</meta:user-defined>
    <meta:user-defined meta:name="OVERHEID.PostcodeHuisnummer/OVERHEIDop.postcodeHuisnummer">4571SZ 1</meta:user-defined>
    <meta:user-defined meta:name="OVERHEIDop.straatnaam">Drieschouwen</meta:user-defined>
    <meta:user-defined meta:name="OVERHEIDop.woonplaats">Ax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09</meta:user-defined>
    <meta:user-defined meta:name="OVERHEIDop.GmbID/DC.identifier">gmb-2020-349109</meta:user-defined>
    <meta:user-defined meta:name="OVERHEIDop.versieInformatie"/>
  </office:meta>
</office:document-meta>
</file>