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51 Deltalaan 12 te Tilburg, kappen van een boom, verzonden 2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151 - B - Delta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9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9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9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39.747 396085.558</meta:user-defined>
    <meta:user-defined meta:name="DC.title">Tilburg, toegekend aanvraag voor een omgevingsvergunning Z-HZ_WABO-2020-05151 Deltalaan 12 te Tilburg, kappen van een boom, verzonden 23 december 2020.</meta:user-defined>
    <meta:user-defined meta:name="OVERHEID.PostcodeHuisnummer/OVERHEIDop.postcodeHuisnummer">5032TR 12</meta:user-defined>
    <meta:user-defined meta:name="OVERHEIDop.straatnaam">Deltalaan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externeBijlage">Kappen van een boom|exb-2020-71590</meta:user-defined>
    <meta:user-defined meta:name="OVERHEIDop.publicationIssue">349094</meta:user-defined>
    <meta:user-defined meta:name="OVERHEIDop.GmbID/DC.identifier">gmb-2020-349094</meta:user-defined>
    <meta:user-defined meta:name="OVERHEIDop.versieInformatie"/>
  </office:meta>
</office:document-meta>
</file>