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personal training studio, waarbij 1-op-1 trainingen en kleine groepstrainingen georganiseerd worden daarnaast wordt de ruimte tevens gebruikt voor voedingsadvies en gebruik van o.a. Vibrosaun - Voorstraat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orstraat 1, 3931 HA,</text:span> het realiseren van een personal training studio, waarbij 1-op-1 trainingen en kleine groepstrainingen georganiseerd worden. Daarnaast wordt de ruimte tevens gebruikt voor voedingsadvies en gebruik van o.a. Vibrosaun, Z.33046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0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72</meta:user-defined>
    <dc:language>nl</dc:language>
    <meta:user-defined meta:name="OVERHEID.EPSG28992/DC.spatial">156831 454885</meta:user-defined>
    <meta:user-defined meta:name="DC.title">Gemeente Woudenberg - aanvraag omgevingsvergunning - realiseren van een personal training studio, waarbij 1-op-1 trainingen en kleine groepstrainingen georganiseerd worden daarnaast wordt de ruimte tevens gebruikt voor voedingsadvies en gebruik van o.a. Vibrosaun - Voorstraat 1, Woudenberg</meta:user-defined>
    <meta:user-defined meta:name="OVERHEID.PostcodeHuisnummer/OVERHEIDop.postcodeHuisnummer">3931HA 1</meta:user-defined>
    <meta:user-defined meta:name="OVERHEIDop.straatnaam">Voorstraat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091</meta:user-defined>
    <meta:user-defined meta:name="OVERHEIDop.GmbID/DC.identifier">gmb-2020-349091</meta:user-defined>
    <meta:user-defined meta:name="OVERHEIDop.versieInformatie"/>
  </office:meta>
</office:document-meta>
</file>