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BARGER-OOSTERVELD</text:span>
          </text:p>
            <text:p text:style-name="common-al">28 januari 2020, <text:span text:style-name="nadrukvet">Industrieterrein,</text:span> <text:span text:style-name="nadrukvet">Meerdijk, Splitting, St. Gerardusstraat, Bargerweg, Trekweg, Willem Grolstraat, Oosterveldsestraat en Stadionweg</text:span>, Carnavalsoptocht op 23 februari 2020 (246071-2019)</text:p>
            <text:p text:style-name="common-al">
            <text:span text:style-name="nadrukvet">WEITEVEEN</text:span>
          </text:p>
            <text:p text:style-name="common-al">28 januari 2020, <text:span text:style-name="nadrukvet">Ir. Biewengaweg 50 (ijsbaan),</text:span> Carnaval van 22 tot en met 24 februari 2020 (271391-2019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90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9993,125 532815,5</meta:user-defined>
    <meta:user-defined meta:name="OVERHEID.EPSG28992/DC.spatial">263359,858 521862,044</meta:user-defined>
    <meta:user-defined meta:name="DC.title">Evenementenvergunningen</meta:user-defined>
    <meta:user-defined meta:name="OVERHEID.PostcodeHuisnummer/OVERHEIDop.postcodeHuisnummer">7825TH 90</meta:user-defined>
    <meta:user-defined meta:name="OVERHEID.PostcodeHuisnummer/OVERHEIDop.postcodeHuisnummer">7765BG 50</meta:user-defined>
    <meta:user-defined meta:name="OVERHEIDop.straatnaam">Meerdijk</meta:user-defined>
    <meta:user-defined meta:name="OVERHEIDop.straatnaam">Ir. Biewengaweg</meta:user-defined>
    <meta:user-defined meta:name="OVERHEIDop.woonplaats">Emmen</meta:user-defined>
    <meta:user-defined meta:name="OVERHEIDop.woonplaats">Weite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09</meta:user-defined>
    <meta:user-defined meta:name="OVERHEIDop.GmbID/DC.identifier">gmb-2020-34909</meta:user-defined>
    <meta:user-defined meta:name="OVERHEIDop.versieInformatie"/>
  </office:meta>
</office:document-meta>
</file>