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slopen van de bestaande woning, het nieuw bouwen van een woning en het plaatsen van een tijdelijke woonunit - Slappedel 4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Slappedel 48, 3931 MN</text:span>, het slopen van de bestaande woning, het nieuw bouwen van een woning en het plaatsen van een tijdelijke woonunit, Z.33044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908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8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8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.330443</meta:user-defined>
    <dc:language>nl</dc:language>
    <meta:user-defined meta:name="OVERHEID.EPSG28992/DC.spatial">156378 453650</meta:user-defined>
    <meta:user-defined meta:name="DC.title">Gemeente Woudenberg - aanvraag omgevingsvergunning - slopen van de bestaande woning, het nieuw bouwen van een woning en het plaatsen van een tijdelijke woonunit - Slappedel 48, Woudenberg</meta:user-defined>
    <meta:user-defined meta:name="OVERHEID.PostcodeHuisnummer/OVERHEIDop.postcodeHuisnummer">3931MN 48</meta:user-defined>
    <meta:user-defined meta:name="OVERHEIDop.straatnaam">Slappedel</meta:user-defined>
    <meta:user-defined meta:name="OVERHEIDop.woonplaats">Woudenberg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088</meta:user-defined>
    <meta:user-defined meta:name="OVERHEIDop.GmbID/DC.identifier">gmb-2020-349088</meta:user-defined>
    <meta:user-defined meta:name="OVERHEIDop.versieInformatie"/>
  </office:meta>
</office:document-meta>
</file>