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37 Pater van den Elsenplein te Tilburg, kappen van 62 bomen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137 - B - Pater van den Elsen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8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7.046 394710.383</meta:user-defined>
    <meta:user-defined meta:name="DC.title">Tilburg, toegekend aanvraag voor een omgevingsvergunning Z-HZ_WABO-2020-05137 Pater van den Elsenplein te Tilburg, kappen van 62 bomen, verzonden 23 december 2020.</meta:user-defined>
    <meta:user-defined meta:name="OVERHEID.PostcodeHuisnummer/OVERHEIDop.postcodeHuisnummer">5022EE 12</meta:user-defined>
    <meta:user-defined meta:name="OVERHEIDop.straatnaam">Pater van den Elsenplein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externeBijlage">Kappen van 62 bomen|exb-2020-71589</meta:user-defined>
    <meta:user-defined meta:name="OVERHEIDop.publicationIssue">349087</meta:user-defined>
    <meta:user-defined meta:name="OVERHEIDop.GmbID/DC.identifier">gmb-2020-349087</meta:user-defined>
    <meta:user-defined meta:name="OVERHEIDop.versieInformatie"/>
  </office:meta>
</office:document-meta>
</file>