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Peeldijk 25 te Meterik, aangevraagde omgevingsvergunning 18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 plaatsen mantelzorg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908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8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8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45 384485</meta:user-defined>
    <meta:user-defined meta:name="DC.title">Oude Peeldijk 25 te Meterik, aangevraagde omgevingsvergunning 18 december 2020</meta:user-defined>
    <meta:user-defined meta:name="OVERHEID.PostcodeHuisnummer/OVERHEIDop.postcodeHuisnummer">5964NX 25</meta:user-defined>
    <meta:user-defined meta:name="OVERHEIDop.straatnaam">Oude Peeldijk</meta:user-defined>
    <meta:user-defined meta:name="OVERHEIDop.woonplaats">Meteri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084</meta:user-defined>
    <meta:user-defined meta:name="OVERHEIDop.GmbID/DC.identifier">gmb-2020-349084</meta:user-defined>
    <meta:user-defined meta:name="OVERHEIDop.versieInformatie"/>
  </office:meta>
</office:document-meta>
</file>