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verbodeweg 5 C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ntvangen voor een omgevingsvergunning op locatie Averbodeweg 5 C te Sterksel. De aanvraag is geregistreerd onder zaaknummer OV 202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908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ning op de locatie Averbodeweg 5 C te Sterksel</meta:user-defined>
    <dc:language>nl</dc:language>
    <meta:user-defined meta:name="OVERHEID.EPSG28992/DC.spatial">170778 373443</meta:user-defined>
    <meta:user-defined meta:name="DC.title">Ingediende aanvraag omgevingsvergunning Averbodeweg 5 C te Sterksel</meta:user-defined>
    <meta:user-defined meta:name="OVERHEID.PostcodeHuisnummer/OVERHEIDop.postcodeHuisnummer">6029RK 5</meta:user-defined>
    <meta:user-defined meta:name="OVERHEIDop.straatnaam">Averbodeweg</meta:user-defined>
    <meta:user-defined meta:name="OVERHEIDop.woonplaats">Sterks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82</meta:user-defined>
    <meta:user-defined meta:name="OVERHEIDop.GmbID/DC.identifier">gmb-2020-349082</meta:user-defined>
    <meta:user-defined meta:name="OVERHEIDop.versieInformatie"/>
  </office:meta>
</office:document-meta>
</file>