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nieuwbouw van 43 woningen met bergingen - Project Hoevelaar, sectie G nr. 204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Project Hoevelaar, sectie G nr. 2049</text:span>, nieuwbouw van 43 woningen met bergingen, Z.33042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common-al">U kunt uw reactie indienen bij het college van burgemeester en wethouders, Postbus 16, 3930 EA Woudenbe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49081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081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421.</meta:user-defined>
    <dc:language>nl</dc:language>
    <meta:user-defined meta:name="OVERHEID.EPSG28992/DC.spatial">156892.041 454782.224</meta:user-defined>
    <meta:user-defined meta:name="DC.title">Gemeente Woudenberg - aanvraag omgevingsvergunning - nieuwbouw van 43 woningen met bergingen - Project Hoevelaar, sectie G nr. 2049, Woudenberg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9081</meta:user-defined>
    <meta:user-defined meta:name="OVERHEIDop.GmbID/DC.identifier">gmb-2020-349081</meta:user-defined>
    <meta:user-defined meta:name="OVERHEIDop.versieInformatie"/>
  </office:meta>
</office:document-meta>
</file>