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Reuzenhoeksedijk 14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6 december 2020 met zaaknummer<text:span text:style-name="nadrukvet"> M-SLM200316 </text:span>voor het verwijderen van asbest (dak overkapping) op de locatie <text:span text:style-name="nadrukvet">Reuzenhoeksedijk 14 in Terneuzen</text:span>.</text:p>
            <text:p text:style-name="common-al">De sloopmelding is op 16 december 2020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30 december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49080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080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080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49096.44 372435.18</meta:user-defined>
    <meta:user-defined meta:name="DC.title">sloopmelding - Reuzenhoeksedijk 14 in Terneuzen</meta:user-defined>
    <meta:user-defined meta:name="OVERHEID.PostcodeHuisnummer/OVERHEIDop.postcodeHuisnummer">4533PK 14</meta:user-defined>
    <meta:user-defined meta:name="OVERHEIDop.straatnaam">Reuzenhoeksedijk</meta:user-defined>
    <meta:user-defined meta:name="OVERHEIDop.woonplaats">Terneuzen</meta:user-defined>
    <meta:user-defined meta:name="DCTERMS.W3CDTF/DCTERMS.available">2020-12-30</meta:user-defined>
    <meta:user-defined meta:name="DCTERMS.W3CDTF/OVERHEIDop.jaargang">2020</meta:user-defined>
    <meta:user-defined meta:name="OVERHEIDop.publicationIssue">349080</meta:user-defined>
    <meta:user-defined meta:name="OVERHEIDop.GmbID/DC.identifier">gmb-2020-349080</meta:user-defined>
    <meta:user-defined meta:name="OVERHEIDop.versieInformatie"/>
  </office:meta>
</office:document-meta>
</file>