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110 Torteldreef 9a te Tilburg, kappen van 1 boom, verzonden 2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5110 - B - Torteldreef 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07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7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7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93.149 397603.643</meta:user-defined>
    <meta:user-defined meta:name="DC.title">Tilburg, toegekend aanvraag voor een omgevingsvergunning Z-HZ_WABO-2020-05110 Torteldreef 9a te Tilburg, kappen van 1 boom, verzonden 23 december 2020.</meta:user-defined>
    <meta:user-defined meta:name="OVERHEID.PostcodeHuisnummer/OVERHEIDop.postcodeHuisnummer">5042PR 9</meta:user-defined>
    <meta:user-defined meta:name="OVERHEIDop.straatnaam">Torteldreef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externeBijlage">Kappen van een boom|exb-2020-71587</meta:user-defined>
    <meta:user-defined meta:name="OVERHEIDop.publicationIssue">349075</meta:user-defined>
    <meta:user-defined meta:name="OVERHEIDop.GmbID/DC.identifier">gmb-2020-349075</meta:user-defined>
    <meta:user-defined meta:name="OVERHEIDop.versieInformatie"/>
  </office:meta>
</office:document-meta>
</file>