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rfven 101 t/m 124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december 2020 besloten om de beslistermijn voor de aanvraag met zaaknummer OV-2020-0830 voor een omgevingsvergunning op locatie Turfven 101 t/m 124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907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23.06 405000.37</meta:user-defined>
    <meta:user-defined meta:name="DC.title">Kennisgeving verlenging beslistermijn omgevingsvergunning Turfven 101 t/m 124  te Veghel</meta:user-defined>
    <meta:user-defined meta:name="OVERHEID.PostcodeHuisnummer/OVERHEIDop.postcodeHuisnummer">5464PL 1</meta:user-defined>
    <meta:user-defined meta:name="OVERHEIDop.straatnaam">Turfven</meta:user-defined>
    <meta:user-defined meta:name="OVERHEIDop.woonplaats">Vegh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74</meta:user-defined>
    <meta:user-defined meta:name="OVERHEIDop.GmbID/DC.identifier">gmb-2020-349074</meta:user-defined>
    <meta:user-defined meta:name="OVERHEIDop.versieInformatie"/>
  </office:meta>
</office:document-meta>
</file>