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03 Alleenhouderstraat 43 te Tilburg, plaatsen van een dakkapel, verzonden 23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03 - B - Alleenhoud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7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0.682 397075.048</meta:user-defined>
    <meta:user-defined meta:name="DC.title">Tilburg, toegekend aanvraag voor een omgevingsvergunning Z-HZ_WABO-2020-04703 Alleenhouderstraat 43 te Tilburg, plaatsen van een dakkapel, verzonden 23 december 2020.</meta:user-defined>
    <meta:user-defined meta:name="OVERHEID.PostcodeHuisnummer/OVERHEIDop.postcodeHuisnummer">5041LC 43</meta:user-defined>
    <meta:user-defined meta:name="OVERHEIDop.straatnaam">Alleenhouderstraat</meta:user-defined>
    <meta:user-defined meta:name="OVERHEIDop.woonplaats">Tilbu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72</meta:user-defined>
    <meta:user-defined meta:name="OVERHEIDop.GmbID/DC.identifier">gmb-2020-349072</meta:user-defined>
    <meta:user-defined meta:name="OVERHEIDop.versieInformatie"/>
  </office:meta>
</office:document-meta>
</file>