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19 Belle van Zuylenstraat 5 te Tilburg, kappen van 2 bomen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19 - B - Belle van Zuyl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7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38.267 394289.029</meta:user-defined>
    <meta:user-defined meta:name="DC.title">Tilburg, toegekend aanvraag voor een omgevingsvergunning Z-HZ_WABO-2020-04619 Belle van Zuylenstraat 5 te Tilburg, kappen van 2 bomen, verzonden 23 december 2020.</meta:user-defined>
    <meta:user-defined meta:name="OVERHEID.PostcodeHuisnummer/OVERHEIDop.postcodeHuisnummer">5032MA 5</meta:user-defined>
    <meta:user-defined meta:name="OVERHEIDop.straatnaam">Belle van Zuylen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externeBijlage">Kappen van 2 bomen|exb-2020-71572</meta:user-defined>
    <meta:user-defined meta:name="OVERHEIDop.publicationIssue">349070</meta:user-defined>
    <meta:user-defined meta:name="OVERHEIDop.GmbID/DC.identifier">gmb-2020-349070</meta:user-defined>
    <meta:user-defined meta:name="OVERHEIDop.versieInformatie"/>
  </office:meta>
</office:document-meta>
</file>