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rkelaan 15, 9203 LM Drachten -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erkelaan 15, 9203 LM Drachten,het vervangen van de kozijnen, ontvangen: 6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90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Berkelaan 15, 9203 LM Drachten, het vervangen van de kozijnen, ontvangen 6 februari 2020</meta:user-defined>
    <dc:language>nl</dc:language>
    <meta:user-defined meta:name="OVERHEID.EPSG28992/DC.spatial">202284.51 568013.92</meta:user-defined>
    <meta:user-defined meta:name="DC.title">Gemeente Smallingerland - aanvraag omgevingsvergunning - Berkelaan 15, 9203 LM Drachten - het vervangen van de kozijnen</meta:user-defined>
    <meta:user-defined meta:name="OVERHEIDop.straatnaam">Berkelaan</meta:user-defined>
    <meta:user-defined meta:name="OVERHEIDop.woonplaats">Dracht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907</meta:user-defined>
    <meta:user-defined meta:name="OVERHEIDop.GmbID/DC.identifier">gmb-2020-34907</meta:user-defined>
    <meta:user-defined meta:name="OVERHEIDop.versieInformatie"/>
  </office:meta>
</office:document-meta>
</file>