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 beleid Vergunningverlening, Toezicht &amp; Handhaving Omgevingsrecht (VTH-bele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 van 15 december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stelt het aanvullend beleid Vergunningverlening, Toezicht en Handhaving (VTH-beleid) vast en verklaart dit van toepassing tot de inwerkingtreding van de Omgevingswet.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6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Tilburg</meta:user-defined>
    <meta:user-defined meta:name="DC.title">Aanvullend beleid Vergunningverlening, Toezicht &amp; Handhaving Omgevingsrecht (VTH-beleid)</meta:user-defined>
    <meta:user-defined meta:name="DCTERMS.W3CDTF/DCTERMS.available">2020-12-28</meta:user-defined>
    <meta:user-defined meta:name="OVERHEIDop.externeBijlage">Aanvullend VTH-beleid|exb-2020-71571</meta:user-defined>
    <meta:user-defined meta:name="DCTERMS.W3CDTF/OVERHEIDop.jaargang">2020</meta:user-defined>
    <meta:user-defined meta:name="OVERHEIDop.publicationIssue">349069</meta:user-defined>
    <meta:user-defined meta:name="OVERHEIDop.betreftRegeling">CVDR651837_1</meta:user-defined>
    <meta:user-defined meta:name="xs:date/OVERHEIDop.startdatum">2020-12-28</meta:user-defined>
    <meta:user-defined meta:name="OVERHEIDop.GmbID/DC.identifier">gmb-2020-349069</meta:user-defined>
    <meta:user-defined meta:name="OVERHEIDop.versieInformatie"/>
  </office:meta>
</office:document-meta>
</file>