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verlening omgevingsvergunning - geheel vernieuwen van een bijgebouw - Rogstraat 10, Langen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ll en Sint Hubert maken bekend dat zij in het kader van de Wet algemene bepalingen omgevingsrecht de volgende omgevingsvergunning hebben verleend:</text:p>
            <text:p text:style-name="common-al">Voor:  het geheel vernieuwen van een bijgebouw (zaaknr.: Z/20/266535 )</text:p>
            <text:p text:style-name="common-al">Locatie: Rogstraat 10, 5453 RE Langenboom </text:p>
            <text:p text:style-name="common-al">Datum verzending: 23 december 2020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Mill en Sint Hubert Postbus 7, 5360 AA Grave.</text:p>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349068</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068</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068</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ill en Sint Hubert</meta:user-defined>
    <meta:user-defined meta:name="OVERHEID.Informatietype/DC.type">officiële publicatie</meta:user-defined>
    <meta:user-defined meta:name="OVERHEIDgvop.Informatietype/DC.type">Beschikkingen | afhandeling</meta:user-defined>
    <meta:user-defined meta:name="OVERHEID.Gemeente/DCTERMS.publisher">Mill en Sint Hubert</meta:user-defined>
    <meta:user-defined meta:name="OVERHEID.Gemeente/OVERHEID.authority">Mill en Sint Hubert</meta:user-defined>
    <meta:user-defined meta:name="OVERHEID.TaxonomieBeleidsagenda/OVERHEID.category">Huisvesting | Organisatie en beleid</meta:user-defined>
    <meta:user-defined meta:name="OVERHEIDop.referentienummer">Z/20/266535   </meta:user-defined>
    <dc:language>nl</dc:language>
    <meta:user-defined meta:name="OVERHEID.EPSG28992/DC.spatial">179246 410445</meta:user-defined>
    <meta:user-defined meta:name="DC.title">Gemeente Mill en Sint Hubert - verlening omgevingsvergunning - geheel vernieuwen van een bijgebouw - Rogstraat 10, Langenboom</meta:user-defined>
    <meta:user-defined meta:name="OVERHEID.PostcodeHuisnummer/OVERHEIDop.postcodeHuisnummer">5453RE 10</meta:user-defined>
    <meta:user-defined meta:name="OVERHEIDop.straatnaam">Rogstraat</meta:user-defined>
    <meta:user-defined meta:name="OVERHEIDop.woonplaats">Langenboom</meta:user-defined>
    <meta:user-defined meta:name="DCTERMS.W3CDTF/DCTERMS.available">2020-12-29</meta:user-defined>
    <meta:user-defined meta:name="DCTERMS.W3CDTF/OVERHEIDop.jaargang">2020</meta:user-defined>
    <meta:user-defined meta:name="OVERHEIDop.publicationIssue">349068</meta:user-defined>
    <meta:user-defined meta:name="OVERHEIDop.GmbID/DC.identifier">gmb-2020-349068</meta:user-defined>
    <meta:user-defined meta:name="OVERHEIDop.versieInformatie"/>
  </office:meta>
</office:document-meta>
</file>