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33 Niers 29 te Tilburg, plaatsen van een dakkapel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33 - B - Niers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6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70.088 395143.351</meta:user-defined>
    <meta:user-defined meta:name="DC.title">Tilburg, toegekend aanvraag voor een omgevingsvergunning Z-HZ_WABO-2020-04533 Niers 29 te Tilburg, plaatsen van een dakkapel, verzonden 23 december 2020.</meta:user-defined>
    <meta:user-defined meta:name="OVERHEID.PostcodeHuisnummer/OVERHEIDop.postcodeHuisnummer">5032AM 29</meta:user-defined>
    <meta:user-defined meta:name="OVERHEIDop.straatnaam">Niers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61</meta:user-defined>
    <meta:user-defined meta:name="OVERHEIDop.GmbID/DC.identifier">gmb-2020-349061</meta:user-defined>
    <meta:user-defined meta:name="OVERHEIDop.versieInformatie"/>
  </office:meta>
</office:document-meta>
</file>