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534 Boomstraat 149, 149a en 149b te Tilburg, verbouwen van een woning naar 3 appartementen, verzonden 23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534 - B - Boomstraat 149, 149a en 149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9056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5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5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77.396 396765.198</meta:user-defined>
    <meta:user-defined meta:name="DC.title">Tilburg, toegekend aanvraag voor een omgevingsvergunning Z-HZ_WABO-2020-03534 Boomstraat 149, 149a en 149b te Tilburg, verbouwen van een woning naar 3 appartementen, verzonden 23 december 2020.</meta:user-defined>
    <meta:user-defined meta:name="OVERHEID.PostcodeHuisnummer/OVERHEIDop.postcodeHuisnummer">5038GR 149</meta:user-defined>
    <meta:user-defined meta:name="OVERHEIDop.straatnaam">Boomstraat</meta:user-defined>
    <meta:user-defined meta:name="OVERHEIDop.woonplaats">Tilburg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056</meta:user-defined>
    <meta:user-defined meta:name="OVERHEIDop.GmbID/DC.identifier">gmb-2020-349056</meta:user-defined>
    <meta:user-defined meta:name="OVERHEIDop.versieInformatie"/>
  </office:meta>
</office:document-meta>
</file>