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22 Bisschop Zwijsenstraat 18 01 t/m 18 18, 20 en 20 01 t/m 20 04 (voormalig 18 en 20)  te Tilburg, herbestemmen bestaande bebouwing, verzonden 2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322 - B - Bisschop Zwijsenstraat 18 01 t/m 18 18, 20 en 20 01 t/m 20 04 (voormalig 18 en 20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5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5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5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1.742 396063.116</meta:user-defined>
    <meta:user-defined meta:name="DC.title">Tilburg, toegekend aanvraag voor een omgevingsvergunning Z-HZ_WABO-2020-03322 Bisschop Zwijsenstraat 18 01 t/m 18 18, 20 en 20 01 t/m 20 04 (voormalig 18 en 20)  te Tilburg, herbestemmen bestaande bebouwing, verzonden 23 december 2020.</meta:user-defined>
    <meta:user-defined meta:name="OVERHEID.PostcodeHuisnummer/OVERHEIDop.postcodeHuisnummer">5038VB 20</meta:user-defined>
    <meta:user-defined meta:name="OVERHEIDop.straatnaam">Bisschop Zwijsenstraat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53</meta:user-defined>
    <meta:user-defined meta:name="OVERHEIDop.GmbID/DC.identifier">gmb-2020-349053</meta:user-defined>
    <meta:user-defined meta:name="OVERHEIDop.versieInformatie"/>
  </office:meta>
</office:document-meta>
</file>