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ROSWINKEL</text:span>
          </text:p>
            <text:p text:style-name="common-al">29 januari 2020, <text:span text:style-name="nadrukvet">Roswinkelerstraat  81B</text:span>,  exploitatievergunning  en een drank-en horecavergunning, eetcafé/theaterboerderij  ‘De Noorderbak’, (27297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>een gemo­ti­veerde zienswijze tegen de ontwerpbesluiten inbrengen bij de burge­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348,965 539980,33</meta:user-defined>
    <meta:user-defined meta:name="DC.title">Exploitatie en/of drank- en horecavergunningen commerciële horeca-inrichting</meta:user-defined>
    <meta:user-defined meta:name="OVERHEID.PostcodeHuisnummer/OVERHEIDop.postcodeHuisnummer">7895AN 81</meta:user-defined>
    <meta:user-defined meta:name="OVERHEIDop.straatnaam">Roswinkelerstraat</meta:user-defined>
    <meta:user-defined meta:name="OVERHEIDop.woonplaats">Roswink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05</meta:user-defined>
    <meta:user-defined meta:name="OVERHEIDop.GmbID/DC.identifier">gmb-2020-34905</meta:user-defined>
    <meta:user-defined meta:name="OVERHEIDop.versieInformatie"/>
  </office:meta>
</office:document-meta>
</file>