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36 Biezenmortelsestraat 20 te Biezenmortel, verbouwen van een bedrijfswoning tot een plattelandswoning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36 - B - Biezenmortelsestraat 20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4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4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4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857.011 404723.173</meta:user-defined>
    <meta:user-defined meta:name="DC.title">Tilburg, toegekend aanvraag voor een omgevingsvergunning Z-HZ_WABO-2020-03136 Biezenmortelsestraat 20 te Biezenmortel, verbouwen van een bedrijfswoning tot een plattelandswoning, verzonden 23 december 2020.</meta:user-defined>
    <meta:user-defined meta:name="OVERHEID.PostcodeHuisnummer/OVERHEIDop.postcodeHuisnummer">5074RB 20</meta:user-defined>
    <meta:user-defined meta:name="OVERHEIDop.straatnaam">Biezenmortelsestraat</meta:user-defined>
    <meta:user-defined meta:name="OVERHEIDop.woonplaats">Biezenmort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47</meta:user-defined>
    <meta:user-defined meta:name="OVERHEIDop.GmbID/DC.identifier">gmb-2020-349047</meta:user-defined>
    <meta:user-defined meta:name="OVERHEIDop.versieInformatie"/>
  </office:meta>
</office:document-meta>
</file>