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28-1-1">
      <style:table-column-properties/>
    </style:style>
    <style:style style:family="table-column" style:parent-style-name="colspec" style:name="id1-3-2-4-228-1-2">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43-1-1">
      <style:table-column-properties/>
    </style:style>
    <style:style style:family="table-column" style:parent-style-name="colspec" style:name="id1-3-2-4-243-1-2">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61-1-1">
      <style:table-column-properties/>
    </style:style>
    <style:style style:family="table-column" style:parent-style-name="colspec" style:name="id1-3-2-4-261-1-2">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9-1-1">
      <style:table-column-properties/>
    </style:style>
    <style:style style:family="table-column" style:parent-style-name="colspec" style:name="id1-3-2-4-269-1-2">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80-1-1">
      <style:table-column-properties/>
    </style:style>
    <style:style style:family="table-column" style:parent-style-name="colspec" style:name="id1-3-2-4-280-1-2">
      <style:table-column-properties/>
    </style:style>
    <style:style style:family="table-column" style:parent-style-name="colspec" style:name="id1-3-2-4-284-1-1">
      <style:table-column-properties/>
    </style:style>
    <style:style style:family="table-column" style:parent-style-name="colspec" style:name="id1-3-2-4-284-1-2">
      <style:table-column-properties/>
    </style:style>
  </office:automatic-styles>
  <office:body>
    <office:text>
      <text:p text:style-name="new_page_staatscourant"/>
      <text:p text:style-name="single-kop-titel">Gemeente Zuidplas - Verordening tot wijziging van de verordening op de heffing en invordering van lijkbezorgingsrechten 2016 (7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file://192.168.2.6/w/Wettenbank/(zuidplas.nl)/20201218-1150/www.overheid.nl/gemeenteblad" xlink:type="simple"><text:span text:style-name="nadrukondlijn">www.overheid.nl/gemeenteblad</text:span></text:a>;</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16 (7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1. De datum van ingang van de heffing is eveneens 1 januari 2021.</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21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7e wijziging van de verordening lijkbezorgingsrechten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text:span></text:p>
            <text:p><text:span text:style-name="functie">24 november 2020.</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tot wijziging van de verordening op de heffing en invordering van lijkbezorgingsrechten 2016 (7e wijziging).</text:p>
          <text:p text:style-name="al"/>
          <text:p text:style-name="al">
          <text:span text:style-name="nadrukvet">Hoofdstuk 1 Verlenen van rechten</text:span>
        </text:p>
          <text:p text:style-name="al">1.1 Voor het verlenen van het uitsluitend recht op een graf, waarin gedurende een periode van 20 jaar één overledene kan worden begraven en begraven wordt gehouden, wordt geheve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48</text:span>
                  </text:p>
                </table:table-cell>
                <table:table-cell table:style-name="cell_frame_all" table:number-rows-spanned="1" table:number-columns-spanned="1">
                  <text:p text:style-name="table_al">
                    <text:span text:style-name="nadrukcur">€ 1915</text:span>
                  </text:p>
                </table:table-cell>
              </table:table-row>
            </table:table>
            <text:p text:style-name="table_bottom"/>
          </text:section>
          <text:p text:style-name="al"/>
          <text:p text:style-name="al">1.2 Voor het verlenen van het uitsluitend recht op een graf, waarin gedurende een periode van 20 jaar twee overledenen kunnen worden begraven en begraven worden gehouden, wordt geheve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668</text:span>
                  </text:p>
                </table:table-cell>
                <table:table-cell table:style-name="cell_frame_all" table:number-rows-spanned="1" table:number-columns-spanned="1">
                  <text:p text:style-name="table_al">
                    <text:span text:style-name="nadrukcur">€ 3607</text:span>
                  </text:p>
                </table:table-cell>
              </table:table-row>
            </table:table>
            <text:p text:style-name="table_bottom"/>
          </text:section>
          <text:p text:style-name="al"/>
          <text:p text:style-name="al">1.3 Voor het verlenen van het uitsluitend recht op een kindergraf, waarin gedurende onderstaande periodes een overledene (tot en met de leeftijd van 11 jaar) wordt begraven en begraven wordt gehouden, wordt geheven:</text:p>
          <text:p text:style-name="al"/>
          <text:p text:style-name="al">1.3.1 voor een periode van 10 jaar</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81</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style-name="al">1.3.2 voor een periode van 20 jaar</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62</text:span>
                  </text:p>
                </table:table-cell>
                <table:table-cell table:style-name="cell_frame_all" table:number-rows-spanned="1" table:number-columns-spanned="1">
                  <text:p text:style-name="table_al">
                    <text:span text:style-name="nadrukcur">€ 946</text:span>
                  </text:p>
                </table:table-cell>
              </table:table-row>
            </table:table>
            <text:p text:style-name="table_bottom"/>
          </text:section>
          <text:p text:style-name="al"/>
          <text:p text:style-name="al">1.3.3 Bij een doodgeborene of overleden kind tot 1 jaar (en plaatsing in een graf tot 1 m2) wordt 50% van het tarief zoals bedoeld in 1.3.1 en 1.3.2 berekend. </text:p>
          <text:p text:style-name="al"/>
          <text:p text:style-name="al">1.4 Voor het verlenen van het recht op een urnengraf, waarin gedurende onderstaande periode maximaal twee asbussen worden geplaatst, wordt geheven: </text:p>
          <text:p text:style-name="al"/>
          <text:p text:style-name="al">1.4.1 voor elke periode van 5 jaar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11</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style-name="al">1.4.2 Het in 1.4.1 bedoelde kan een veelvoud zijn van 5 jaar met een maximum van 20 jaar waarbij het tarief dan een veelvoud is naar rato. </text:p>
          <text:p text:style-name="al"/>
          <text:p text:style-name="al">1.4.3 Voor de verlenging van het recht met minimaal 5 jaar wordt geheven volgens 1.4.1. </text:p>
          <text:p text:style-name="al"/>
          <text:p text:style-name="al">1.5 Voor het verlenen van het recht op een plek in de urnentuin of urnennis, waarop gedurende onderstaande periode maximaal twee urnen worden geplaatst, wordt geheven: </text:p>
          <text:p text:style-name="al"/>
          <text:p text:style-name="al">1.5.1 voor elke periode van 5 jaar</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11</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style-name="al">1.5.2 Het in 1.5.1 bedoelde kan een veelvoud zijn van 5 jaar met een maximum van 20 jaar waarbij het tarief dan een veelvoud is naar rato. </text:p>
          <text:p text:style-name="al"/>
          <text:p text:style-name="al">1.5.3 Voor de verlenging van het recht met minimaal 5 jaar wordt geheven volgens 1.5.1. </text:p>
          <text:p text:style-name="al"/>
          <text:p text:style-name="al">1.6 Voor het gebruiksrecht op een urnennis voor de plaatsing van maximaal één asbus of urn wordt geheven</text:p>
          <text:p text:style-name="al"/>
          <text:p text:style-name="al">1.6.1 voor een periode van 5 jaar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44</text:span>
                  </text:p>
                </table:table-cell>
                <table:table-cell table:style-name="cell_frame_all" table:number-rows-spanned="1" table:number-columns-spanned="1">
                  <text:p text:style-name="table_al">
                    <text:span text:style-name="nadrukcur">€ 338</text:span>
                  </text:p>
                </table:table-cell>
              </table:table-row>
            </table:table>
            <text:p text:style-name="table_bottom"/>
          </text:section>
          <text:p text:style-name="al"/>
          <text:p text:style-name="al">1.6.2 Het in 1.6.1 bedoelde kan een veelvoud zijn van 5 jaar met een maximum van 20 jaar waarbij het tarief dan een veelvoud is naar rato.</text:p>
          <text:p text:style-name="al"/>
          <text:p text:style-name="al">1.6.3 Voor de verlenging van het gebruiksrecht met minimaal 5 jaar wordt geheven volgens 1.6.1. </text:p>
          <text:p text:style-name="al"/>
          <text:p text:style-name="al">1.7 Voor het gebruiksrecht op een urnennis in een kinderurnenmuur wordt geheven</text:p>
          <text:p text:style-name="al"/>
          <text:p text:style-name="al">1.7.1 voor een periode van 5 jaar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01</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style-name="al">1.7.2 Het in 1.7.1 bedoelde kan een veelvoud zijn van 5 jaar met een maximum van 20 jaar waarbij het tarief dan een veelvoud is naar rato. </text:p>
          <text:p text:style-name="al"/>
          <text:p text:style-name="al">1.7.3 Voor de verlenging van het gebruiksrecht met minimaal 5 jaar wordt geheven volgens 1.7.1. </text:p>
          <text:p text:style-name="al"/>
          <text:p text:style-name="al">1.8 Voor het verlenen van het (uitsluitend) recht op een gedenkplaats wordt geheven</text:p>
          <text:p text:style-name="al"/>
          <text:p text:style-name="al">1.8.1 voor een periode van 5 jaar</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11</text:span>
                  </text:p>
                </table:table-cell>
                <table:table-cell table:style-name="cell_frame_all" table:number-rows-spanned="1" table:number-columns-spanned="1">
                  <text:p text:style-name="table_al">
                    <text:span text:style-name="nadrukcur">€ 502</text:span>
                  </text:p>
                </table:table-cell>
              </table:table-row>
            </table:table>
            <text:p text:style-name="table_bottom"/>
          </text:section>
          <text:p text:style-name="al"/>
          <text:p text:style-name="al">1.8.2 Het in 1.8.1 bedoelde kan een veelvoud zijn van 5 jaar met een maximum van 20 jaar waarbij het tarief dan een veelvoud is naar rato. </text:p>
          <text:p text:style-name="al"/>
          <text:p text:style-name="al">1.8.3 Voor de verlenging van het recht met minimaal 5 jaar wordt geheven volgens 1.8.1. </text:p>
          <text:p text:style-name="al"/>
          <text:p text:style-name="al">1.9 Het verlengen van het (uitsluitend) recht</text:p>
          <text:p text:style-name="al"/>
          <text:p text:style-name="al">1.9.1 Bij verlenging van het recht genoemd in 1.1 met 10 jaar wordt geheven:</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74</text:span>
                  </text:p>
                </table:table-cell>
                <table:table-cell table:style-name="cell_frame_all" table:number-rows-spanned="1" table:number-columns-spanned="1">
                  <text:p text:style-name="table_al">
                    <text:span text:style-name="nadrukcur">€ 958</text:span>
                  </text:p>
                </table:table-cell>
              </table:table-row>
            </table:table>
            <text:p text:style-name="table_bottom"/>
          </text:section>
          <text:p text:style-name="al"/>
          <text:p text:style-name="al">1.9.2 Bij verlenging van het recht genoemd in 1.2 met 10 jaar wordt geheven:</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834</text:span>
                  </text:p>
                </table:table-cell>
                <table:table-cell table:style-name="cell_frame_all" table:number-rows-spanned="1" table:number-columns-spanned="1">
                  <text:p text:style-name="table_al">
                    <text:span text:style-name="nadrukcur">€ 1804</text:span>
                  </text:p>
                </table:table-cell>
              </table:table-row>
            </table:table>
            <text:p text:style-name="table_bottom"/>
          </text:section>
          <text:p text:style-name="al"/>
          <text:p text:style-name="al">1.9.3 Bij verlenging van het recht genoemd in 1.3 met 10 jaar wordt geheven:</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81</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style-name="al">1.9.4 Bij verlenging van het recht genoemd 1.3.3 wordt 50% van het tarief bedoeld in 1.9.3.berekend.</text:p>
          <text:p text:style-name="al"/>
          <text:p text:style-name="al">1.10 Voor het bedoelde in 1.1 t/m 1.9 geldt dat de uitgifte plaatsvindt op basis van beschikbaarheid per gekozen locatie. </text:p>
          <text:p text:style-name="al"/>
          <text:p text:style-name="al">
          <text:span text:style-name="nadrukvet">Hoofdstuk 2 Begraven </text:span>
        </text:p>
          <text:p text:style-name="al">2.1 Voor het begraven op maandag tot en met zaterdag, tussen 09.00 – 15.00 uur: van een overledene, zijnde een persoon van 12 jaar of ouder, wordt geheven:</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434</text:span>
                  </text:p>
                </table:table-cell>
                <table:table-cell table:style-name="cell_frame_all" table:number-rows-spanned="1" table:number-columns-spanned="1">
                  <text:p text:style-name="table_al">
                    <text:span text:style-name="nadrukcur">€ 1410</text:span>
                  </text:p>
                </table:table-cell>
              </table:table-row>
            </table:table>
            <text:p text:style-name="table_bottom"/>
          </text:section>
          <text:p text:style-name="al"/>
          <text:p text:style-name="al">2.2. Voor het begraven van een overledene jonger dan 12 jaar, wordt geheven: </text:p>
          <text:p text:style-name="al"/>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91</text:span>
                  </text:p>
                </table:table-cell>
                <table:table-cell table:style-name="cell_frame_all" table:number-rows-spanned="1" table:number-columns-spanned="1">
                  <text:p text:style-name="table_al">
                    <text:span text:style-name="nadrukcur">€ 483</text:span>
                  </text:p>
                </table:table-cell>
              </table:table-row>
            </table:table>
            <text:p text:style-name="table_bottom"/>
          </text:section>
          <text:p text:style-name="al"/>
          <text:p text:style-name="al">2.3 Voor het begraven van een overledene jonger dan 1 jaar wordt 50% van het tarief genoemd in 2.2. berekend. </text:p>
          <text:p text:style-name="al"/>
          <text:p text:style-name="al">2.4 Voor het begraven van overleden kinderen van meervoudige geboorten en het begraven in één kist, van overleden kinderen van meervoudige geboorten, kort na de geboorte overleden, wordt het recht geheven dat is vermeld in 2.2 </text:p>
          <text:p text:style-name="al"/>
          <text:p text:style-name="al">2.4.1 Geen recht is verschuldigd voor kinderen die kort na de geboorte zijn overleden en </text:p>
          <text:p text:style-name="al">in een kist met hun overleden moeder worden begraven. </text:p>
          <text:p text:style-name="al"/>
          <text:p text:style-name="al">2.5 In het tarief zoals bedoeld in 2.1 en 2.2 is het aanbrengen van een tijdelijke grafmarkering, bestaande uit een plaatje met belettering van de overledene inbegrepen. Na een jaar of zodra een eigen gedenkteken wordt geplaatst, wordt het naambordje verwijderd.</text:p>
          <text:p text:style-name="al"/>
          <text:p text:style-name="al">2.6 Voor het begraven op buitengewone uren wordt het tarief zoals bedoeld in 2.1 en 2.2 verhoogd met:</text:p>
          <text:p text:style-name="al"/>
          <text:p text:style-name="al">2.6.1 Begraven op maandag tot en met zaterdag vóór 9 uur ’s ochtends en ‘s middags na 15 uur betreft buitengewone uren en het recht wordt verhoogd met: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00</text:span>
                  </text:p>
                </table:table-cell>
                <table:table-cell table:style-name="cell_frame_all" table:number-rows-spanned="1" table:number-columns-spanned="1">
                  <text:p text:style-name="table_al">
                    <text:span text:style-name="nadrukcur">€ 393</text:span>
                  </text:p>
                </table:table-cell>
              </table:table-row>
            </table:table>
            <text:p text:style-name="table_bottom"/>
          </text:section>
          <text:p text:style-name="al"/>
          <text:p text:style-name="al">2.6.2 Voor het begraven op zondag of algemeen erkende feestdagen, wordt het recht verhoogd met:</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16</text:span>
                  </text:p>
                </table:table-cell>
                <table:table-cell table:style-name="cell_frame_all" table:number-rows-spanned="1" table:number-columns-spanned="1">
                  <text:p text:style-name="table_al">
                    <text:span text:style-name="nadrukcur">€ 507</text:span>
                  </text:p>
                </table:table-cell>
              </table:table-row>
            </table:table>
            <text:p text:style-name="table_bottom"/>
          </text:section>
          <text:p text:style-name="al"/>
          <text:p text:style-name="al">2.7 Voor het verhuur van de geluidsinstallatie voor gebruik op de begraafplaats (buiten) wordt geheve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 69</text:p>
                </table:table-cell>
                <table:table-cell table:style-name="cell_frame_all" table:number-rows-spanned="1" table:number-columns-spanned="1">
                  <text:p text:style-name="table_al"> € 68</text:p>
                </table:table-cell>
              </table:table-row>
            </table:table>
            <text:p text:style-name="table_bottom"/>
          </text:section>
          <text:p text:style-name="al"/>
          <text:p text:style-name="al">2.8 Bij de annulering van een begrafenis, de wijziging van het type graf of een wijziging van de begraafplaats en uitgaand van reeds verrichte werkzaamheden door de gemeente worden de volgende annuleringskosten in rekening gebracht:</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81</text:span>
                  </text:p>
                </table:table-cell>
                <table:table-cell table:style-name="cell_frame_all" table:number-rows-spanned="1" table:number-columns-spanned="1">
                  <text:p text:style-name="table_al">
                    <text:span text:style-name="nadrukcur">€ 473</text:span>
                  </text:p>
                </table:table-cell>
              </table:table-row>
            </table:table>
            <text:p text:style-name="table_bottom"/>
          </text:section>
          <text:p text:style-name="al"/>
          <text:p text:style-name="al">2.9 Bij het niet tijdig verwijderen van grafbedekking op een eigen graf in geval van een bijzetting, zoals bedoeld in artikel 7 van de beheersverordening begraafplaatsen gemeente Zuidplas 2012 wordt geheven:</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01</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style-name="al">2.10 Voor het lichten van de deksel van een grafkelder ten behoeve van een begrafenis wordt geheve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37</text:span>
                  </text:p>
                </table:table-cell>
                <table:table-cell table:style-name="cell_frame_all" table:number-rows-spanned="1" table:number-columns-spanned="1">
                  <text:p text:style-name="table_al">
                    <text:span text:style-name="nadrukcur">€ 528</text:span>
                  </text:p>
                </table:table-cell>
              </table:table-row>
            </table:table>
            <text:p text:style-name="table_bottom"/>
          </text:section>
          <text:p text:style-name="al"/>
          <text:p text:style-name="al">
          <text:span text:style-name="nadrukvet">Hoofdstuk 3 Asverstrooiingen en bijzetten van asbussen en urnen</text:span>
        </text:p>
          <text:p text:style-name="al">3.1 Voor het bijzetten van een asbus of urn wordt geheven:</text:p>
          <text:p text:style-name="al">3.1.1 in een urnennis: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94</text:span>
                  </text:p>
                </table:table-cell>
                <table:table-cell table:style-name="cell_frame_all" table:number-rows-spanned="1" table:number-columns-spanned="1">
                  <text:p text:style-name="table_al">
                    <text:span text:style-name="nadrukcur">€ 191</text:span>
                  </text:p>
                </table:table-cell>
              </table:table-row>
            </table:table>
            <text:p text:style-name="table_bottom"/>
          </text:section>
          <text:p text:style-name="al"/>
          <text:p text:style-name="al">3.1.2 in een eigen (urnen)graf: </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416</text:span>
                  </text:p>
                </table:table-cell>
                <table:table-cell table:style-name="cell_frame_all" table:number-rows-spanned="1" table:number-columns-spanned="1">
                  <text:p text:style-name="table_al">
                    <text:span text:style-name="nadrukcur">€ 409</text:span>
                  </text:p>
                </table:table-cell>
              </table:table-row>
            </table:table>
            <text:p text:style-name="table_bottom"/>
          </text:section>
          <text:p text:style-name="al"/>
          <text:p text:style-name="al">3.1.3 op een eigen (urnen)graf of in de urnentui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01</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style-name="al">3.2 Voor het verstrooien van as in een eigen graf of een urnengraf zonder grafbedekking wordt een recht geheven v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50</text:span>
                  </text:p>
                </table:table-cell>
                <table:table-cell table:style-name="cell_frame_all" table:number-rows-spanned="1" table:number-columns-spanned="1">
                  <text:p text:style-name="table_al">
                    <text:span text:style-name="nadrukcur">€ 246</text:span>
                  </text:p>
                </table:table-cell>
              </table:table-row>
            </table:table>
            <text:p text:style-name="table_bottom"/>
          </text:section>
          <text:p text:style-name="al"/>
          <text:p text:style-name="al">3.3 Voor het verstrooien van as in een eigen graf met grafbedekking wordt een recht geheven van:</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66</text:span>
                  </text:p>
                </table:table-cell>
                <table:table-cell table:style-name="cell_frame_all" table:number-rows-spanned="1" table:number-columns-spanned="1">
                  <text:p text:style-name="table_al">
                    <text:span text:style-name="nadrukcur">€ 360</text:span>
                  </text:p>
                </table:table-cell>
              </table:table-row>
            </table:table>
            <text:p text:style-name="table_bottom"/>
          </text:section>
          <text:p text:style-name="al"/>
          <text:p text:style-name="al">3.4 Voor het verstrooien van as op het daartoe aangewezen asverstrooiingsveld/ -plaats </text:p>
          <text:p text:style-name="al">wordt een recht geheven van</text:p>
          <text:p text:style-name="al"/>
          <text:section text:name="table_id1-3-2-4-162" text:style-name="table">
            <text:p text:style-name="table_top"/>
            <table:table table:style-name="tgroup">
              <table:table-column table:style-name="id1-3-2-4-162-1-1"/>
              <table:table-column table:style-name="id1-3-2-4-162-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46</text:span>
                  </text:p>
                </table:table-cell>
                <table:table-cell table:style-name="cell_frame_all" table:number-rows-spanned="1" table:number-columns-spanned="1">
                  <text:p text:style-name="table_al">
                    <text:span text:style-name="nadrukcur">€ 242</text:span>
                  </text:p>
                </table:table-cell>
              </table:table-row>
            </table:table>
            <text:p text:style-name="table_bottom"/>
          </text:section>
          <text:p text:style-name="al"/>
          <text:p text:style-name="al">3.5 Voor asverstrooiing, het bijzetten van een asbus of urn wordt 50% van het tarief als bedoeld in artikel 2.5. berekend.</text:p>
          <text:p text:style-name="al"/>
          <text:p text:style-name="al">3.6 Voor het graveren en het plaatsen van een gedenkplaatje op een herdenkingszuil of het leveren van een gedenkplaatje met een aantal letters voor een urnengraf ondergronds in het grind wordt een recht geheven van:</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63</text:span>
                  </text:p>
                </table:table-cell>
                <table:table-cell table:style-name="cell_frame_all" table:number-rows-spanned="1" table:number-columns-spanned="1">
                  <text:p text:style-name="table_al">
                    <text:span text:style-name="nadrukcur">€ 259</text:span>
                  </text:p>
                </table:table-cell>
              </table:table-row>
            </table:table>
            <text:p text:style-name="table_bottom"/>
          </text:section>
          <text:p text:style-name="al"/>
          <text:p text:style-name="al">
          <text:span text:style-name="nadrukvet">Hoofdstuk 4 Onderhoud en grafbedekking</text:span>
        </text:p>
          <text:p text:style-name="al"/>
          <text:p text:style-name="al">4.1 Voor het afgegeven van een vergunning ter zake van het plaatsen of vernieuwen van voorwerpen, bedoeld in artikel 16 van de beheersverordening gemeentelijke begraafplaatsen gemeente Zuidplas 2012, wordt geheven per vergunning: </text:p>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15</text:span>
                  </text:p>
                </table:table-cell>
                <table:table-cell table:style-name="cell_frame_all" table:number-rows-spanned="1" table:number-columns-spanned="1">
                  <text:p text:style-name="table_al">
                    <text:span text:style-name="nadrukcur">€ 113</text:span>
                  </text:p>
                </table:table-cell>
              </table:table-row>
            </table:table>
            <text:p text:style-name="table_bottom"/>
          </text:section>
          <text:p text:style-name="al"/>
          <text:p text:style-name="al">4.2 De verplichte onderhoudsbijdrage wordt als volgt geheven: </text:p>
          <text:p text:style-name="al">4.2.1 voor een eigen graf voor een periode van 20 jaar</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146</text:span>
                  </text:p>
                </table:table-cell>
                <table:table-cell table:style-name="cell_frame_all" table:number-rows-spanned="1" table:number-columns-spanned="1">
                  <text:p text:style-name="table_al">
                    <text:span text:style-name="nadrukcur">€ 1127</text:span>
                  </text:p>
                </table:table-cell>
              </table:table-row>
            </table:table>
            <text:p text:style-name="table_bottom"/>
          </text:section>
          <text:p text:style-name="al"/>
          <text:p text:style-name="al">4.2.2 voor een algemeen graf voor een periode van 10 jaar</text:p>
          <text:p text:style-name="al"/>
          <text:section text:name="table_id1-3-2-4-183" text:style-name="table">
            <text:p text:style-name="table_top"/>
            <table:table table:style-name="tgroup">
              <table:table-column table:style-name="id1-3-2-4-183-1-1"/>
              <table:table-column table:style-name="id1-3-2-4-18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73</text:span>
                  </text:p>
                </table:table-cell>
                <table:table-cell table:style-name="cell_frame_all" table:number-rows-spanned="1" table:number-columns-spanned="1">
                  <text:p text:style-name="table_al">
                    <text:span text:style-name="nadrukcur">€ 563</text:span>
                  </text:p>
                </table:table-cell>
              </table:table-row>
            </table:table>
            <text:p text:style-name="table_bottom"/>
          </text:section>
          <text:p text:style-name="al"/>
          <text:p text:style-name="al">4.2.3 voor een algemeen graf voor een periode van 15 jaar </text:p>
          <text:p text:style-name="al"/>
          <text:section text:name="table_id1-3-2-4-187" text:style-name="table">
            <text:p text:style-name="table_top"/>
            <table:table table:style-name="tgroup">
              <table:table-column table:style-name="id1-3-2-4-187-1-1"/>
              <table:table-column table:style-name="id1-3-2-4-18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859</text:span>
                  </text:p>
                </table:table-cell>
                <table:table-cell table:style-name="cell_frame_all" table:number-rows-spanned="1" table:number-columns-spanned="1">
                  <text:p text:style-name="table_al">
                    <text:span text:style-name="nadrukcur">€ 845</text:span>
                  </text:p>
                </table:table-cell>
              </table:table-row>
            </table:table>
            <text:p text:style-name="table_bottom"/>
          </text:section>
          <text:p text:style-name="al"/>
          <text:p text:style-name="al">4.2.4 voor een kindergraf voor een periode van 10 jaar</text:p>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87</text:span>
                  </text:p>
                </table:table-cell>
                <table:table-cell table:style-name="cell_frame_all" table:number-rows-spanned="1" table:number-columns-spanned="1">
                  <text:p text:style-name="table_al">
                    <text:span text:style-name="nadrukcur">€ 282</text:span>
                  </text:p>
                </table:table-cell>
              </table:table-row>
            </table:table>
            <text:p text:style-name="table_bottom"/>
          </text:section>
          <text:p text:style-name="al"/>
          <text:p text:style-name="al">4.2.5 voor een kindergraf voor een periode van 20 jaar </text:p>
          <text:p text:style-name="al"/>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73</text:span>
                  </text:p>
                </table:table-cell>
                <table:table-cell table:style-name="cell_frame_all" table:number-rows-spanned="1" table:number-columns-spanned="1">
                  <text:p text:style-name="table_al">
                    <text:span text:style-name="nadrukcur">€ 563</text:span>
                  </text:p>
                </table:table-cell>
              </table:table-row>
            </table:table>
            <text:p text:style-name="table_bottom"/>
          </text:section>
          <text:p text:style-name="al"/>
          <text:p text:style-name="al">4.2.6 voor een urnengraf of een plek in de urnentuin voor een periode van 5 jaar</text:p>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01</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style-name="al">4.2.7 voor een urnennis voor een periode van 5 jaar </text:p>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71</text:span>
                  </text:p>
                </table:table-cell>
                <table:table-cell table:style-name="cell_frame_all" table:number-rows-spanned="1" table:number-columns-spanned="1">
                  <text:p text:style-name="table_al">
                    <text:span text:style-name="nadrukcur">€ 168</text:span>
                  </text:p>
                </table:table-cell>
              </table:table-row>
            </table:table>
            <text:p text:style-name="table_bottom"/>
          </text:section>
          <text:p text:style-name="al"/>
          <text:p text:style-name="al">4.2.8 voor een urnennis in een kinderurnenmuur voor een periode van 5 jaar </text:p>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91</text:span>
                  </text:p>
                </table:table-cell>
                <table:table-cell table:style-name="cell_frame_all" table:number-rows-spanned="1" table:number-columns-spanned="1">
                  <text:p text:style-name="table_al">
                    <text:span text:style-name="nadrukcur">€ 89</text:span>
                  </text:p>
                </table:table-cell>
              </table:table-row>
            </table:table>
            <text:p text:style-name="table_bottom"/>
          </text:section>
          <text:p text:style-name="al"/>
          <text:p text:style-name="al">4.2.9.voor een gedenkplaats voor een periode van 5 jaar </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201</text:span>
                  </text:p>
                </table:table-cell>
                <table:table-cell table:style-name="cell_frame_all" table:number-rows-spanned="1" table:number-columns-spanned="1">
                  <text:p text:style-name="table_al">
                    <text:span text:style-name="nadrukcur">€ 198</text:span>
                  </text:p>
                </table:table-cell>
              </table:table-row>
            </table:table>
            <text:p text:style-name="table_bottom"/>
          </text:section>
          <text:p text:style-name="al"/>
          <text:p text:style-name="al">4.2.10 Het verschuldigde bedrag aan onderhoudsbijdrage zoals bedoeld in 4.2.1 t/m 4.2.9 wordt bij de verlenging van een uitsluitend of gebruiksrecht bepaald naar rato. </text:p>
          <text:p text:style-name="al"/>
          <text:p text:style-name="al">4.3 Bij afkoop van de onderhoudsbijdrage voor de resterende graftermijn in één keer van graven die zijn uitgegeven vóór 1 januari 2012 en waarbij nog sprake is van betaling van de onderhoudsbijdrage in meerdere jaarlijkse termijnen wordt een korting van 50 % toegepast. </text:p>
          <text:p text:style-name="al"/>
          <text:p text:style-name="al">4.4 Het jaarlijks verschuldigde recht voor het onderhouden van een grafruimte betreffende de graven uitgeven vóór 1 januari 2012 bedraagt:</text:p>
          <text:p text:style-name="al"/>
          <text:section text:name="table_id1-3-2-4-219" text:style-name="table">
            <text:p text:style-name="table_top"/>
            <table:table table:style-name="tgroup">
              <table:table-column table:style-name="id1-3-2-4-219-1-1"/>
              <table:table-column table:style-name="id1-3-2-4-21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2</text:span>
                  </text:p>
                </table:table-cell>
                <table:table-cell table:style-name="cell_frame_all" table:number-rows-spanned="1" table:number-columns-spanned="1">
                  <text:p text:style-name="table_al">
                    <text:span text:style-name="nadrukcur">€ 51</text:span>
                  </text:p>
                </table:table-cell>
              </table:table-row>
            </table:table>
            <text:p text:style-name="table_bottom"/>
          </text:section>
          <text:p text:style-name="al"/>
          <text:p text:style-name="al">4.5 Het jaarlijks verschuldigde recht voor het onderhouden van een urnennis betreffende de urnennissen uitgeven vóór 1 januari 2012 bedraagt 75% van het bedoelde in 4.4</text:p>
          <text:p text:style-name="al"/>
          <text:p text:style-name="al">
          <text:span text:style-name="nadrukvet">Hoofdstuk 5 Lijkschouwing</text:span>
        </text:p>
          <text:p text:style-name="al">5.1 Voor het schouwen van een lijk door een gemeentelijk lijkschouwer wordt geheven:</text:p>
          <text:p text:style-name="al"/>
          <text:p text:style-name="al">5.1.2 voor een lijkschouw op werkdagen tussen 06.00 en 22.00 uur </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66</text:span>
                  </text:p>
                </table:table-cell>
                <table:table-cell table:style-name="cell_frame_all" table:number-rows-spanned="1" table:number-columns-spanned="1">
                  <text:p text:style-name="table_al">
                    <text:span text:style-name="nadrukcur">€ 360</text:span>
                  </text:p>
                </table:table-cell>
              </table:table-row>
            </table:table>
            <text:p text:style-name="table_bottom"/>
          </text:section>
          <text:p text:style-name="al"/>
          <text:p text:style-name="al">5.1.3 voor een lijkschouw op werkdagen tussen 22.00 en 06.00 uur en op zaterdag en zondag en algemeen erkende feestdagen of daarmee gelijk gestelde dagen </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548</text:span>
                  </text:p>
                </table:table-cell>
                <table:table-cell table:style-name="cell_frame_all" table:number-rows-spanned="1" table:number-columns-spanned="1">
                  <text:p text:style-name="table_al">
                    <text:span text:style-name="nadrukcur">€ 539</text:span>
                  </text:p>
                </table:table-cell>
              </table:table-row>
            </table:table>
            <text:p text:style-name="table_bottom"/>
          </text:section>
          <text:p text:style-name="al"/>
          <text:p text:style-name="al">
          <text:span text:style-name="nadrukvet">Hoofdstuk 6 Opgraven, ruimen, verstrooien</text:span>
        </text:p>
          <text:p text:style-name="al">6.1 Voor het opgraven van een lijk wordt geheven: </text:p>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687</text:span>
                  </text:p>
                </table:table-cell>
                <table:table-cell table:style-name="cell_frame_all" table:number-rows-spanned="1" table:number-columns-spanned="1">
                  <text:p text:style-name="table_al">
                    <text:span text:style-name="nadrukcur">€ 676</text:span>
                  </text:p>
                </table:table-cell>
              </table:table-row>
            </table:table>
            <text:p text:style-name="table_bottom"/>
          </text:section>
          <text:p text:style-name="al"/>
          <text:p text:style-name="al">6.1.2 voor het opgraven van een lijk van een kind jonger dan 12 jaar, wordt 50% van het tarief bedoeld in 6.1. berekend.</text:p>
          <text:p text:style-name="al"/>
          <text:p text:style-name="al">6.2 Voor het opgraven en weer opnieuw begraven in hetzelfde eigen graf (schudden van het graf op verzoek van de rechthebbende) wordt geheven: </text:p>
          <text:p text:style-name="al"/>
          <text:section text:name="table_id1-3-2-4-243" text:style-name="table">
            <text:p text:style-name="table_top"/>
            <table:table table:style-name="tgroup">
              <table:table-column table:style-name="id1-3-2-4-243-1-1"/>
              <table:table-column table:style-name="id1-3-2-4-24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434</text:span>
                  </text:p>
                </table:table-cell>
                <table:table-cell table:style-name="cell_frame_all" table:number-rows-spanned="1" table:number-columns-spanned="1">
                  <text:p text:style-name="table_al">
                    <text:span text:style-name="nadrukcur">€ 1410</text:span>
                  </text:p>
                </table:table-cell>
              </table:table-row>
            </table:table>
            <text:p text:style-name="table_bottom"/>
          </text:section>
          <text:p text:style-name="al"/>
          <text:p text:style-name="al">6.3 Voor het na opgraven weer begraven in een ander graf wordt geheven:</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1259</text:p>
                </table:table-cell>
                <table:table-cell table:style-name="cell_frame_all" table:number-rows-spanned="1" table:number-columns-spanned="1">
                  <text:p text:style-name="table_al">€ 1238</text:p>
                </table:table-cell>
              </table:table-row>
            </table:table>
            <text:p text:style-name="table_bottom"/>
          </text:section>
          <text:p text:style-name="al"/>
          <text:p text:style-name="al">6.4 Voor het opgraven of verwijderen van een asbus wordt geheven</text:p>
          <text:p text:style-name="al"/>
          <text:p text:style-name="al">6.4.1 uit een urnengraf </text:p>
          <text:p text:style-name="al"/>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44</text:span>
                  </text:p>
                </table:table-cell>
                <table:table-cell table:style-name="cell_frame_all" table:number-rows-spanned="1" table:number-columns-spanned="1">
                  <text:p text:style-name="table_al">
                    <text:span text:style-name="nadrukcur">€ 338</text:span>
                  </text:p>
                </table:table-cell>
              </table:table-row>
            </table:table>
            <text:p text:style-name="table_bottom"/>
          </text:section>
          <text:p text:style-name="al"/>
          <text:p text:style-name="al">6.4.2 uit een eigen urnennis </text:p>
          <text:p text:style-name="al"/>
          <text:section text:name="table_id1-3-2-4-257" text:style-name="table">
            <text:p text:style-name="table_top"/>
            <table:table table:style-name="tgroup">
              <table:table-column table:style-name="id1-3-2-4-257-1-1"/>
              <table:table-column table:style-name="id1-3-2-4-257-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02</text:span>
                  </text:p>
                </table:table-cell>
                <table:table-cell table:style-name="cell_frame_all" table:number-rows-spanned="1" table:number-columns-spanned="1">
                  <text:p text:style-name="table_al">
                    <text:span text:style-name="nadrukcur">€ 100</text:span>
                  </text:p>
                </table:table-cell>
              </table:table-row>
            </table:table>
            <text:p text:style-name="table_bottom"/>
          </text:section>
          <text:p text:style-name="al"/>
          <text:p text:style-name="al">6.4.3 bij het weer terugplaatsen van de asbus wordt geheven </text:p>
          <text:p text:style-name="al"/>
          <text:section text:name="table_id1-3-2-4-261" text:style-name="table">
            <text:p text:style-name="table_top"/>
            <table:table table:style-name="tgroup">
              <table:table-column table:style-name="id1-3-2-4-261-1-1"/>
              <table:table-column table:style-name="id1-3-2-4-261-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74</text:span>
                  </text:p>
                </table:table-cell>
                <table:table-cell table:style-name="cell_frame_all" table:number-rows-spanned="1" table:number-columns-spanned="1">
                  <text:p text:style-name="table_al">
                    <text:span text:style-name="nadrukcur">€ 73</text:span>
                  </text:p>
                </table:table-cell>
              </table:table-row>
            </table:table>
            <text:p text:style-name="table_bottom"/>
          </text:section>
          <text:p text:style-name="al"/>
          <text:p text:style-name="al">6.5 Voor het na ruiming van een graf afzonderen van de overblijfselen van een lijk ten behoeve van crematie wordt geheven </text:p>
          <text:p text:style-name="al"/>
          <text:section text:name="table_id1-3-2-4-265" text:style-name="table">
            <text:p text:style-name="table_top"/>
            <table:table table:style-name="tgroup">
              <table:table-column table:style-name="id1-3-2-4-265-1-1"/>
              <table:table-column table:style-name="id1-3-2-4-26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03</text:span>
                  </text:p>
                </table:table-cell>
                <table:table-cell table:style-name="cell_frame_all" table:number-rows-spanned="1" table:number-columns-spanned="1">
                  <text:p text:style-name="table_al">
                    <text:span text:style-name="nadrukcur">€ 298</text:span>
                  </text:p>
                </table:table-cell>
              </table:table-row>
            </table:table>
            <text:p text:style-name="table_bottom"/>
          </text:section>
          <text:p text:style-name="al"/>
          <text:p text:style-name="al">6.6 Voor het ruimen van een compleet graf op verzoek van de rechthebbende wordt geheven:</text:p>
          <text:p text:style-name="al"/>
          <text:section text:name="table_id1-3-2-4-269" text:style-name="table">
            <text:p text:style-name="table_top"/>
            <table:table table:style-name="tgroup">
              <table:table-column table:style-name="id1-3-2-4-269-1-1"/>
              <table:table-column table:style-name="id1-3-2-4-269-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1490</text:span>
                  </text:p>
                </table:table-cell>
                <table:table-cell table:style-name="cell_frame_all" table:number-rows-spanned="1" table:number-columns-spanned="1">
                  <text:p text:style-name="table_al">
                    <text:span text:style-name="nadrukcur">€ 1465</text:span>
                  </text:p>
                </table:table-cell>
              </table:table-row>
            </table:table>
            <text:p text:style-name="table_bottom"/>
          </text:section>
          <text:p text:style-name="al"/>
          <text:p text:style-name="al">
          <text:span text:style-name="nadrukvet">Hoofdstuk 7 Overige heffingen </text:span>
        </text:p>
          <text:p text:style-name="al"/>
          <text:p text:style-name="al">7.1 Voor het luiden van de klok wordt geheven: </text:p>
          <text:p text:style-name="al"/>
          <text:section text:name="table_id1-3-2-4-275" text:style-name="table">
            <text:p text:style-name="table_top"/>
            <table:table table:style-name="tgroup">
              <table:table-column table:style-name="id1-3-2-4-275-1-1"/>
              <table:table-column table:style-name="id1-3-2-4-275-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4</text:span>
                  </text:p>
                </table:table-cell>
                <table:table-cell table:style-name="cell_frame_all" table:number-rows-spanned="1" table:number-columns-spanned="1">
                  <text:p text:style-name="table_al"> € 33</text:p>
                </table:table-cell>
              </table:table-row>
            </table:table>
            <text:p text:style-name="table_bottom"/>
          </text:section>
          <text:p text:style-name="al"/>
          <text:p text:style-name="al">7.2 Voor het in behandeling nemen van een aanvraag tot het verstrekken van een zogeheten Laissez-passer voor lijken, als bedoeld in de Overeenkomst van Straatsburg uit 1973 inzake het vervoer van lijken</text:p>
          <text:p text:style-name="al">BWB-nummer V0003954, wordt geheven: </text:p>
          <text:p text:style-name="al"/>
          <text:section text:name="table_id1-3-2-4-280" text:style-name="table">
            <text:p text:style-name="table_top"/>
            <table:table table:style-name="tgroup">
              <table:table-column table:style-name="id1-3-2-4-280-1-1"/>
              <table:table-column table:style-name="id1-3-2-4-280-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text:span text:style-name="nadrukcur">€ 34</text:span>
                  </text:p>
                </table:table-cell>
                <table:table-cell table:style-name="cell_frame_all" table:number-rows-spanned="1" table:number-columns-spanned="1">
                  <text:p text:style-name="table_al">
                    <text:span text:style-name="nadrukcur">€ 33</text:span>
                  </text:p>
                </table:table-cell>
              </table:table-row>
            </table:table>
            <text:p text:style-name="table_bottom"/>
          </text:section>
          <text:p text:style-name="al"/>
          <text:p text:style-name="al">7.3 Voor het in behandeling nemen van een aanvraag tot uitstel tot verlof om te begraven, als bedoeld in artikel 11 van de Wet op de lijkbezorging, wordt geheven: </text:p>
          <text:p text:style-name="al"/>
          <text:section text:name="table_id1-3-2-4-284" text:style-name="table">
            <text:p text:style-name="table_top"/>
            <table:table table:style-name="tgroup">
              <table:table-column table:style-name="id1-3-2-4-284-1-1"/>
              <table:table-column table:style-name="id1-3-2-4-284-1-2"/>
              <table:table-row table:style-name="row">
                <table:table-cell table:style-name="cell_frame_all" table:number-rows-spanned="1" table:number-columns-spanned="1">
                  <text:p text:style-name="table_al">
                    <text:span text:style-name="nadrukcur">2021</text:span>
                  </text:p>
                </table:table-cell>
                <table:table-cell table:style-name="cell_frame_all" table:number-rows-spanned="1" table:number-columns-spanned="1">
                  <text:p text:style-name="table_al">
                    <text:span text:style-name="nadrukcur">2020</text:span>
                  </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 13</text:p>
                </table:table-cell>
              </table:table-row>
            </table:table>
            <text:p text:style-name="table_bottom"/>
          </text:section>
          <text:p text:style-name="al"/>
          <text:p text:style-name="al">Behorende bij besluit van het college van burgemeester en wethouders van 24 november 2020.</text:p>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0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0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idplas</meta:user-defined>
    <meta:user-defined meta:name="OVERHEID.Informatietype/DC.type">officiële publicatie</meta:user-defined>
    <meta:user-defined meta:name="OVERHEIDgvop.Informatietype/DC.type">Verordeningen</meta:user-defined>
    <meta:user-defined meta:name="OVERHEID.Gemeente/OVERHEID.authority">Zuidplas</meta:user-defined>
    <meta:user-defined meta:name="OVERHEID.Gemeente/DCTERMS.publisher">Zuidplas</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9 lid 1 Gemeentewet]|[1.0:v:BWBR0005416&amp;artikel=229</meta:user-defined>
    <meta:user-defined meta:name="OVERHEIDop.referentienummer">A20.001292</meta:user-defined>
    <meta:user-defined meta:name="DCTERMS.alternative">Verordening lijkbezorgingsrechten 2016</meta:user-defined>
    <dc:language>nl</dc:language>
    <meta:user-defined meta:name="OVERHEID.Gemeente/DC.spatial">Zuidplas</meta:user-defined>
    <meta:user-defined meta:name="DC.title">Verordening van de gemeenteraad van de gemeente Zuidplas houdende regels omtrent de heffing en invordering van lijkbezorgingsrechten (Verordening lijkbezorgingsrechten 2016)</meta:user-defined>
    <meta:user-defined meta:name="DCTERMS.W3CDTF/DCTERMS.available">2020-12-28</meta:user-defined>
    <meta:user-defined meta:name="DCTERMS.W3CDTF/OVERHEIDop.jaargang">2020</meta:user-defined>
    <meta:user-defined meta:name="OVERHEIDop.publicationIssue">349043</meta:user-defined>
    <meta:user-defined meta:name="OVERHEIDop.betreftRegeling">CVDR388600_7</meta:user-defined>
    <meta:user-defined meta:name="xs:date/OVERHEIDop.startdatum">2021-01-01</meta:user-defined>
    <meta:user-defined meta:name="OVERHEIDop.GmbID/DC.identifier">gmb-2020-349043</meta:user-defined>
    <meta:user-defined meta:name="OVERHEIDop.versieInformatie"/>
  </office:meta>
</office:document-meta>
</file>