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.F. Zeiler Boulevard 22 in Bergen aan Zee het plaatsen van een dakopbouw en het aanleggen van een uitweg, verzenddatum 17 december 2020 (WABO200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C.F. Zeiler Boulevard 22 in Bergen aan Zee, het plaatsen van een dakopbouw en het aanleggen van een uitweg, verzenddatum 17 december 2020 (WABO2002237)</meta:user-defined>
    <dc:language>nl</dc:language>
    <meta:user-defined meta:name="OVERHEID.EPSG28992/DC.spatial">103770 519912</meta:user-defined>
    <meta:user-defined meta:name="DC.title">Gemeente Bergen, verlenging beslistermijn aanvraag Omgevingsvergunning, C.F. Zeiler Boulevard 22 in Bergen aan Zee het plaatsen van een dakopbouw en het aanleggen van een uitweg, verzenddatum 17 december 2020 (WABO2002237)</meta:user-defined>
    <meta:user-defined meta:name="OVERHEID.PostcodeHuisnummer/OVERHEIDop.postcodeHuisnummer">1865BB 22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40</meta:user-defined>
    <meta:user-defined meta:name="OVERHEIDop.GmbID/DC.identifier">gmb-2020-349040</meta:user-defined>
    <meta:user-defined meta:name="OVERHEIDop.versieInformatie"/>
  </office:meta>
</office:document-meta>
</file>