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ppartementencomplex; Weidewachte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0</text:span>
          </text:p>
            <text:p text:style-name="common-al">
            <text:span text:style-name="nadrukvet">Weidewachter te Hasselt: </text:span>voor het bouwen van een appartementencomplex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903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797.658 512309.148</meta:user-defined>
    <meta:user-defined meta:name="DC.title">Aanvraag omgevingsvergunning voor het bouwen van een appartementencomplex; Weidewachter te Hasselt</meta:user-defined>
    <meta:user-defined meta:name="OVERHEID.PostcodeHuisnummer/OVERHEIDop.postcodeHuisnummer">8061ML 17</meta:user-defined>
    <meta:user-defined meta:name="OVERHEIDop.straatnaam">Ruif</meta:user-defined>
    <meta:user-defined meta:name="OVERHEIDop.woonplaats">Hassel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032</meta:user-defined>
    <meta:user-defined meta:name="OVERHEIDop.GmbID/DC.identifier">gmb-2020-349032</meta:user-defined>
    <meta:user-defined meta:name="OVERHEIDop.versieInformatie"/>
  </office:meta>
</office:document-meta>
</file>