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uïnelaan 24 in Bergen (NH), het verbouwen en uitbreiden van de woning, verzenddatum 17 december 2020 (WABO2001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903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3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3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Ruïnelaan 24 in Bergen (NH), het verbouwen en uitbreiden van de woning, verzenddatum 17 december 2020 (WABO2001421)</meta:user-defined>
    <dc:language>nl</dc:language>
    <meta:user-defined meta:name="OVERHEID.EPSG28992/DC.spatial">108507 520181</meta:user-defined>
    <meta:user-defined meta:name="DC.title">Gemeente Bergen, verleende Omgevingsvergunning (regulier), Ruïnelaan 24 in Bergen (NH), het verbouwen en uitbreiden van de woning, verzenddatum 17 december 2020 (WABO2001421)</meta:user-defined>
    <meta:user-defined meta:name="OVERHEID.PostcodeHuisnummer/OVERHEIDop.postcodeHuisnummer">1861LL 24</meta:user-defined>
    <meta:user-defined meta:name="OVERHEIDop.straatnaam">Ruïnelaan</meta:user-defined>
    <meta:user-defined meta:name="OVERHEIDop.woonplaats">Bergen (NH)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030</meta:user-defined>
    <meta:user-defined meta:name="OVERHEIDop.GmbID/DC.identifier">gmb-2020-349030</meta:user-defined>
    <meta:user-defined meta:name="OVERHEIDop.versieInformatie"/>
  </office:meta>
</office:document-meta>
</file>