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ortersweg 7 in Schoorl, het kappen van twee populieren, verzenddatum 17 december 2020 (WABO20024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902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2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2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Gortersweg 7 in Schoorl, het kappen van twee populieren, verzenddatum 17 december 2020 (WABO2002454)</meta:user-defined>
    <dc:language>nl</dc:language>
    <meta:user-defined meta:name="OVERHEID.EPSG28992/DC.spatial">108584 524055</meta:user-defined>
    <meta:user-defined meta:name="DC.title">Gemeente Bergen, verleende Omgevingsvergunning (regulier), Gortersweg 7 in Schoorl, het kappen van twee populieren, verzenddatum 17 december 2020 (WABO2002454)</meta:user-defined>
    <meta:user-defined meta:name="OVERHEID.PostcodeHuisnummer/OVERHEIDop.postcodeHuisnummer">1871CC 7</meta:user-defined>
    <meta:user-defined meta:name="OVERHEIDop.straatnaam">Gortersweg</meta:user-defined>
    <meta:user-defined meta:name="OVERHEIDop.woonplaats">Schoorl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024</meta:user-defined>
    <meta:user-defined meta:name="OVERHEIDop.GmbID/DC.identifier">gmb-2020-349024</meta:user-defined>
    <meta:user-defined meta:name="OVERHEIDop.versieInformatie"/>
  </office:meta>
</office:document-meta>
</file>