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 en standplaatsgelden 2021-Gemeente Westerveld.</text:p>
      <text:section text:name="regeling_id1-3-2" text:style-name="regeling">
        <text:section text:name="aanhef_id1-3-2-1" text:style-name="aanhef">
          <text:section text:name="preambule_id1-3-2-1-1" text:style-name="preambule">
            <text:p text:style-name="al">De raad van de gemeente Westerveld;</text:p>
            <text:p text:style-name="al">gelezen het voorstel van het college van burgemeester en wethouders van 17 november 2020;</text:p>
            <text:p text:style-name="al">gelet op het bepaalde in de artikelen 216, 219 en 229, eerste lid, aanhef en onderdeel a en b van de Gemeentewet;</text:p>
            <text:p text:style-name="al"/>
            <text:p text:style-name="al">B E S L U I T :</text:p>
            <text:p text:style-name="al">vast te stellen de:</text:p>
            <text:p text:style-name="al"/>
            <text:p text:style-name="al">Verordening op de heffing en de invordering van markt- en standplaatsgel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marktstandplaats: een op en voor de duur van de markt door of namens het college van burgemeester en wethouders aangewezen ruimte voor het uitoefenen van de markthandel op een weekmarkt.</text:p>
              </text:list-item>
              <text:list-item text:style-override="id1-3-2-2-1-3-2">
                <text:number>b.</text:number>
                <text:p text:style-name="al">marktdagplaats: een marktstandplaats die per marktdag beschikbaar wordt gesteld.</text:p>
              </text:list-item>
              <text:list-item text:style-override="id1-3-2-2-1-3-3">
                <text:number>c.</text:number>
                <text:p text:style-name="al">vaste marktplaats: een marktstandplaats die tot wederopzegging beschikbaar wordt gesteld.</text:p>
              </text:list-item>
              <text:list-item text:style-override="id1-3-2-2-1-3-4">
                <text:number>d.</text:number>
                <text:p text:style-name="al">d. marktstandplaatshouder: ieder aan wie het door of namens het college van burgemeester en wethouders is toegestaan om gedurende een weekmarkt een marktstandplaats te bezetten.</text:p>
              </text:list-item>
              <text:list-item text:style-override="id1-3-2-2-1-3-5">
                <text:number>e.</text:number>
                <text:p text:style-name="al">standplaats: een voor een bepaalde tijd door of namens het college van burgemeester en wethouders aangewezen plaats niet zijnde een winkel of een markt waar goederen te koop worden aangeboden.</text:p>
              </text:list-item>
              <text:list-item text:style-override="id1-3-2-2-1-3-6">
                <text:number>f.</text:number>
                <text:p text:style-name="al">standplaatshouder: ieder aan wie het door of namens het college van burgemeester en wethouders is toegestaan om een standplaats in te nem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list text:style-name="id1-3-2-2-2-2">
              <text:list-item text:style-override="id1-3-2-2-2-2-1">
                <text:number>1.</text:number>
                <text:p text:style-name="al">Onder de naam marktgeld wordt een recht geheven voor het innemen van een marktstandplaats voor het uitoefenen van de markthandel op onze weekmarkten en daarmee verband houdende handelingen en/of het gebruik van verstrekte hulpmiddelen. </text:p>
              </text:list-item>
              <text:list-item text:style-override="id1-3-2-2-2-2-2">
                <text:number>2.</text:number>
                <text:p text:style-name="al">Onder de naam standplaatsgeld wordt een recht geheven voor het innemen van een standplaats voor het uitstallen, aanbieden of verkopen van diensten of goederen in het kader van de ambulante handel op een door burgemeester en wethouders aangewezen locatie, niet zijnde een winkel of op een weekmarkt.</text:p>
              </text:list-item>
              <text:list-item text:style-override="id1-3-2-2-2-2-3">
                <text:number>3.</text:number>
                <text:p text:style-name="al">Onder de naam standplaatsgeld met elektra wordt een recht geheven voor het innemen van een standplaats alsmede voor het ter beschikking stellen van een door de gemeente aangebrachte elektriciteitsvoorziening. </text:p>
              </text:list-item>
              <text:list-item text:style-override="id1-3-2-2-2-2-4">
                <text:number>4.</text:number>
                <text:p text:style-name="al">Onder de naam standplaatsgeld wordt een recht geheven voor het mogen innemen van een standplaats voor het uitstallen, aanbieden of verkopen van goederen in het kader van de particuliere handel op een particuliere locatie, niet zijnde een winkel of op een weekmark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Het marktgeld genoemd in artikel 2, lid 1 wordt geheven van de marktstandplaatshouder.</text:p>
              </text:list-item>
              <text:list-item text:style-override="id1-3-2-2-3-2-2">
                <text:number>2.</text:number>
                <text:p text:style-name="al">Het standplaatsgeld genoemd in artikel 2, lid 2, 3 en 4 wordt geheven van een standplaatshouder.</text:p>
              </text:list-item>
            </text:list>
          </text:section>
          <text:section text:name="artikel_id1-3-2-2-4" text:style-name="artikel">
            <text:p text:style-name="artikel_kop_titel"><text:span text:style-name="artikel_kop_label">Artikel</text:span> <text:span text:style-name="artikel_kop_nr">4</text:span> Belastingtijdvak</text:p>
            <text:list text:style-name="id1-3-2-2-4-2">
              <text:list-item text:style-override="id1-3-2-2-4-2-1">
                <text:number>1.</text:number>
                <text:p text:style-name="al">Voor zover de markt- en standplaatsgelden worden geheven per jaar is het belastingtijdvak gelijk aan het kalenderjaar. </text:p>
              </text:list-item>
              <text:list-item text:style-override="id1-3-2-2-4-2-2">
                <text:number>2.</text:number>
                <text:p text:style-name="al">Voor zover de markt- en standplaatsvergunning voor een deel van het jaar wordt verleend, is het belastingtijdvak gelijk aan de periode van ingangsdatum van de vergunning tot het einde van het kalenderjaar.</text:p>
              </text:list-item>
            </text:list>
          </text:section>
          <text:section text:name="artikel_id1-3-2-2-5" text:style-name="artikel">
            <text:p text:style-name="artikel_kop_titel"><text:span text:style-name="artikel_kop_label">Artikel</text:span> <text:span text:style-name="artikel_kop_nr">5</text:span> Belastinggrondslag</text:p>
            <text:list text:style-name="id1-3-2-2-5-2">
              <text:list-item text:style-override="id1-3-2-2-5-2-1">
                <text:number>1.</text:number>
                <text:p text:style-name="al">Het marktgeld wordt vastgesteld op een vast bedrag, afhankelijk van de duur van de periode dat de marktplaats wordt ingenomen.</text:p>
              </text:list-item>
              <text:list-item text:style-override="id1-3-2-2-5-2-2">
                <text:number>2.</text:number>
                <text:p text:style-name="al">Het standplaatsgeld wordt vastgesteld op een vast bedrag, afhankelijk van de frequentie en de duur van de periode dat de standplaats wordt ingenomen.</text:p>
              </text:list-item>
            </text:list>
          </text:section>
          <text:section text:name="artikel_id1-3-2-2-6" text:style-name="artikel">
            <text:p text:style-name="artikel_kop_titel"><text:span text:style-name="artikel_kop_label">Artikel</text:span> <text:span text:style-name="artikel_kop_nr">6</text:span> Tarieven</text:p>
            <text:p text:style-name="al">1. Het marktgeld van artikel 2, lid 1 bedraagt:</text:p>
            <text:p text:style-name="al">a. voor een dagplaats (of gedeelte daarvan): € 15,00</text:p>
            <text:p text:style-name="al">b. voor een vaste marktplaats per jaar: € 560,00</text:p>
            <text:p text:style-name="al"/>
            <text:p text:style-name="al">2. Het standplaatsgeld voor het gebruik van een standplaats als bedoeld in artikel 2, lid 2 bedraagt:</text:p>
            <text:p text:style-name="al">a. voor een standplaats voor één dag in de week, per jaar: € 360,00</text:p>
            <text:p text:style-name="al">b. voor een standplaats voor één dag in de week voor een periode korter dan een jaar, maar langer of gelijk aan een maand, per maand: € 35,00</text:p>
            <text:p text:style-name="al">c. voor een standplaats korter dan een maand, per dag: € 12,00</text:p>
            <text:p text:style-name="al"/>
            <text:p text:style-name="al">3. Het standplaatsgeld voor het gebruik van een standplaats als bedoeld in artikel 2, lid 3 bedraagt:</text:p>
            <text:p text:style-name="al">a. voor een standplaats voor één dag in de week, per jaar: € 560,00</text:p>
            <text:p text:style-name="al">b. voor een standplaats voor één dag in de week voor een periode korter dan een jaar, maar langer of gelijk aan een maand, per maand: € 50,00</text:p>
            <text:p text:style-name="al">c. voor een standplaats korter dan een maand, per dag: € 15,00</text:p>
            <text:p text:style-name="al"/>
            <text:p text:style-name="al">4. Het standplaatsgeld voor het gebruik van een standplaats als bedoeld in artikel 2, lid 4 bedraagt:</text:p>
            <text:p text:style-name="al">a. voor een standplaats voor één dag in de week, per jaar: € 155,00</text:p>
            <text:p text:style-name="al">b. voor een standplaats voor één dag in de week voor een periode korter dan een jaar, maar langer of gelijk aan een maand, per maand: € 10,00</text:p>
            <text:p text:style-name="al">c. voor een standplaats korter dan een maand, per dag: € 6,00</text:p>
            <text:p text:style-name="al"/>
            <text:p text:style-name="al">5. Het recht voor het gebruik van een (seizoen)standplaats voor de verkoop van ijs bedraagt per maand: € 75,00</text:p>
            <text:p text:style-name="al">6. Voor een standplaats op meer dan één dag in de week worden de in lid 2, 3 en 4 genoemde standplaatsgelden vermenigvuldigd met het aantal dagen waarvoor per week een standplaats is toegewezen.</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Het markt- en standplaatsengeld wordt geheven door middel van een mondelinge dan wel een gedagtekende schriftelijke kennisgeving, waaronder ook wordt begrepen een nota of ander schriftuur.</text:p>
              </text:list-item>
              <text:list-item text:style-override="id1-3-2-2-7-2-2">
                <text:number>2.</text:number>
                <text:p text:style-name="al">Het verschuldigde bedrag wordt in de kennisgeving, de nota of ander schriftuur vermeld.</text:p>
              </text:list-item>
            </text:list>
          </text:section>
          <text:section text:name="artikel_id1-3-2-2-8" text:style-name="artikel">
            <text:p text:style-name="artikel_kop_titel"><text:span text:style-name="artikel_kop_label">Artikel</text:span> <text:span text:style-name="artikel_kop_nr">8</text:span> Ontstaan van belastingschuld en heffing naar tijdsgelang</text:p>
            <text:list text:style-name="id1-3-2-2-8-2">
              <text:list-item text:style-override="id1-3-2-2-8-2-1">
                <text:number>1.</text:number>
                <text:p text:style-name="al">Marktgeld </text:p>
              </text:list-item>
              <text:list-item text:style-override="id1-3-2-2-8-2-2">
                <text:number>a.</text:number>
                <text:p text:style-name="al">Het marktgeld als bedoeld in artikel 6, lid 1 is verschuldigd bij de aanvang van het belastingtijdvak of, indien de belastingplicht in de loop van het belastingtijdvak aanvangt, bij de aanvang van de belastingplicht. </text:p>
              </text:list-item>
              <text:list-item text:style-override="id1-3-2-2-8-2-3">
                <text:number>b.</text:number>
                <text:p text:style-name="al">Indien de belastingplicht in de loop van het belastingtijdvak aanvangt, is het in het eerste lid, sub a van dit artikel bedoelde marktgeld verschuldigd over zoveel twaalfde gedeelten als er in dat jaar, na het tijdstip van de aanvang van de belastingplicht, nog volle kalendermaanden. </text:p>
              </text:list-item>
              <text:list-item text:style-override="id1-3-2-2-8-2-4">
                <text:number>c.</text:number>
                <text:p text:style-name="al">Indien de belastingplicht in de loop van het belastingtijdvak eindigt, wordt voor het in dit artikel, eerste lid, sub a bedoelde marktgeld ontheffing verleend over zoveel twaalfde gedeelten als er in dat jaar, na het tijdstip van het eindigen van de belastingplicht nog volle kalendermaanden overblijven. </text:p>
              </text:list-item>
            </text:list>
            <text:p text:style-name="al"/>
            <text:list text:style-name="id1-3-2-2-8-4">
              <text:list-item text:style-override="id1-3-2-2-8-4-1">
                <text:number>2.</text:number>
                <text:p text:style-name="al">Standplaatsgeld</text:p>
              </text:list-item>
              <text:list-item text:style-override="id1-3-2-2-8-4-2">
                <text:number>a.</text:number>
                <text:p text:style-name="al">Het standplaatsgeld als bedoeld in artikel 6, lid 2 t/m 6, is verschuldigd bij de aanvang van het belastingtijdvak of, indien de belastingplicht in de loop van het belastingtijdvak aanvangt, bij de aanvang van de belastingplicht.</text:p>
              </text:list-item>
              <text:list-item text:style-override="id1-3-2-2-8-4-3">
                <text:number>b.</text:number>
                <text:p text:style-name="al">Indien de belastingplicht in de loop van het belastingtijdvak aanvangt, is het in het tweede lid, sub a van dit artikel bedoelde standplaatsgeld verschuldigd over zoveel twaalfde gedeelten als er in dat jaar, na het tijdstip van de aanvang van de belastingplicht, nog volle kalendermaanden.</text:p>
              </text:list-item>
              <text:list-item text:style-override="id1-3-2-2-8-4-4">
                <text:number>c.</text:number>
                <text:p text:style-name="al">Indien de belastingplicht in de loop van het belastingtijdvak eindigt, wordt voor het in dit artikel, eerste lid, sub a bedoelde standplaatsgeld ontheffing verleend over zoveel twaalfde gedeelten als er in dat jaar, na het tijdstip van het eindigen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1">
                <text:number>1.</text:number>
                <text:p text:style-name="al">Het markt- en standplaatsgeld moet, met inachtneming van onderstaande leden, worden voldaan in vier gelijke termijnen, waarvan de eerste termijn vervalt op de laatste dag van de maand volgende op die van de dagtekening van de schriftelijke kennisgeving. De volgende termijnen vervallen elke drie maanden na het vervallen van de vorige termijn. </text:p>
              </text:list-item>
              <text:list-item text:style-override="id1-3-2-2-9-2-2">
                <text:number>2.</text:number>
                <text:p text:style-name="al">Indien na het ontstaan van de belastingplicht voor het markt- of standplaatsgeld zeven, acht of negen kalendermaanden resteren tot het einde van het belastingjaar, moet het verschuldigde bedrag worden voldaan in drie gelijke termijnen, waarvan de eerste vervalt op de laatste dag van de maand volgende op die van de dagtekening van de schriftelijke kennisgeving. De volgende termijnen vervallen elk drie maanden na de vorige termijn.</text:p>
              </text:list-item>
              <text:list-item text:style-override="id1-3-2-2-9-2-3">
                <text:number>3.</text:number>
                <text:p text:style-name="al">Indien na het ontstaan van de belastingplicht voor het markt- of standplaatsgeld vijf of zes kalendermaanden resteren tot het einde van het belastingjaar moet het verschuldigde bedrag worden voldaan in twee gelijke termijnen, waarvan de eerste vervalt op de laatste dag van de maand volgende op die van de dagtekening van de schriftelijke kennisgeving. De tweede termijn vervalt drie maanden na de eerste termijn.</text:p>
              </text:list-item>
              <text:list-item text:style-override="id1-3-2-2-9-2-4">
                <text:number>4.</text:number>
                <text:p text:style-name="al">Indien na het ontstaan van de belastingplicht voor markt- of standplaatsgeld vier kalendermaanden of minder resteren tot het einde van het belastingjaar, moet het verschuldigde bedrag worden voldaan op de laatste dag van de maand volgende op die van de dagtekening van de schriftelijke kennisgeving. </text:p>
              </text:list-item>
              <text:list-item text:style-override="id1-3-2-2-9-2-5">
                <text:number>5.</text:number>
                <text:p text:style-name="al">In afwijking van bovenstaande leden vervalt de betaaltermijn voor standplaatsgelden minder dan € 275,-- op de laatste dag van de maand volgende op die van de dagtekening van de schriftelijke kennisgeving.</text:p>
              </text:list-item>
              <text:list-item text:style-override="id1-3-2-2-9-2-6">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markt- en standplaatsgeld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markt- en standplaatsgelden.</text:p>
          </text:section>
          <text:section text:name="artikel_id1-3-2-2-12" text:style-name="artikel">
            <text:p text:style-name="artikel_kop_titel"><text:span text:style-name="artikel_kop_label">Artikel</text:span> <text:span text:style-name="artikel_kop_nr">12</text:span> Inwerkingtreding, overgangsbepaling en citeerartikel</text:p>
            <text:list text:style-name="id1-3-2-2-12-2">
              <text:list-item text:style-override="id1-3-2-2-12-2-1">
                <text:number>1.</text:number>
                <text:p text:style-name="al">De ‘Verordening markt- en standplaatsgelden 2018’ vastgesteld bij raadsbesluit van 19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21. </text:p>
              </text:list-item>
              <text:list-item text:style-override="id1-3-2-2-12-2-4">
                <text:number>4.</text:number>
                <text:p text:style-name="al">Deze verordening kan worden aangehaald als ‘Verordening markt- en standplaatsgelden 2021’.</text:p>
              </text:list-item>
            </text:list>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22 december 2020.</text:span></text:p>
            <text:p><text:span text:style-name="functie">de raadsgriffier, de voorzitter,</text:span></text:p>
            <text:p><text:span text:style-name="functie"/></text:p>
            <text:p><text:span text:style-name="functie">R.J. Weernekers H. Ja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4902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02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02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sterveld</meta:user-defined>
    <meta:user-defined meta:name="OVERHEID.Informatietype/DC.type">officiële publicatie</meta:user-defined>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19 van de Gemeentewet]|[1.0:c:BWBR0005416&amp;artikel=219&amp;g=2020-01-01</meta:user-defined>
    <meta:user-defined meta:name="DC.source">artikel 229, eerste lid, van de Gemeentewet]|[1.0:c:BWBR0005416&amp;artikel=229&amp;lid=1&amp;g=2020-01-01</meta:user-defined>
    <meta:user-defined meta:name="DCTERMS.alternative">Verordening markt- en standplaatsgelden 2021</meta:user-defined>
    <dc:language>nl</dc:language>
    <meta:user-defined meta:name="OVERHEID.Gemeente/DC.spatial">Westerveld</meta:user-defined>
    <meta:user-defined meta:name="DC.title">Verordening op de heffing en de invordering van markt- en standplaatsgelden 2021-Gemeente Westerveld.</meta:user-defined>
    <meta:user-defined meta:name="DCTERMS.W3CDTF/DCTERMS.available">2020-12-28</meta:user-defined>
    <meta:user-defined meta:name="DCTERMS.W3CDTF/OVERHEIDop.jaargang">2020</meta:user-defined>
    <meta:user-defined meta:name="OVERHEIDop.publicationIssue">349022</meta:user-defined>
    <meta:user-defined meta:name="OVERHEIDop.betreftRegeling">CVDR651834_1</meta:user-defined>
    <meta:user-defined meta:name="xs:date/OVERHEIDop.startdatum">2020-12-29</meta:user-defined>
    <meta:user-defined meta:name="OVERHEIDop.GmbID/DC.identifier">gmb-2020-349022</meta:user-defined>
    <meta:user-defined meta:name="OVERHEIDop.versieInformatie"/>
  </office:meta>
</office:document-meta>
</file>