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delaan 3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anuari 2020 heeft de gemeente een aanvraag ontvangen voor het verbouwen van het pand ten behoeve van het realiseren van 9 onzelfstandige woonruimten op locatie Heidelaan 35 te Bussum. De aanvraag is geregistreerd onder zaaknummer HZ_WABO-20-013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902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02.34 475719.73</meta:user-defined>
    <meta:user-defined meta:name="DC.title">Aanvraag omgevingsvergunning Heidelaan 35 te Bussum</meta:user-defined>
    <meta:user-defined meta:name="OVERHEIDop.straatnaam">Heidelaan</meta:user-defined>
    <meta:user-defined meta:name="OVERHEIDop.woonplaats">Bussum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902</meta:user-defined>
    <meta:user-defined meta:name="OVERHEIDop.GmbID/DC.identifier">gmb-2020-34902</meta:user-defined>
    <meta:user-defined meta:name="OVERHEIDop.versieInformatie"/>
  </office:meta>
</office:document-meta>
</file>