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meerlaan 7 ZA in Schoorl, het bouwen van een recreatiewoning, verzenddatum 21 december 2020 (WABO2002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901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1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1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Smeerlaan 7 ZA in Schoorl, het bouwen van een recreatiewoning, verzenddatum 21 december 2020 (WABO2002165)</meta:user-defined>
    <dc:language>nl</dc:language>
    <meta:user-defined meta:name="OVERHEID.EPSG28992/DC.spatial">107658 525441</meta:user-defined>
    <meta:user-defined meta:name="DC.title">Gemeente Bergen, verleende Omgevingsvergunning (regulier), Smeerlaan 7 ZA in Schoorl, het bouwen van een recreatiewoning, verzenddatum 21 december 2020 (WABO2002165)</meta:user-defined>
    <meta:user-defined meta:name="OVERHEID.PostcodeHuisnummer/OVERHEIDop.postcodeHuisnummer">1871ET 7</meta:user-defined>
    <meta:user-defined meta:name="OVERHEIDop.straatnaam">Smeerlaan</meta:user-defined>
    <meta:user-defined meta:name="OVERHEIDop.woonplaats">Schoor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015</meta:user-defined>
    <meta:user-defined meta:name="OVERHEIDop.GmbID/DC.identifier">gmb-2020-349015</meta:user-defined>
    <meta:user-defined meta:name="OVERHEIDop.versieInformatie"/>
  </office:meta>
</office:document-meta>
</file>