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District Oost Breda, Kalmoes 1, 3, 5 t/m 23, Pijlkruid 1, 3, 5 t/m 33, Pijlkruid 2, 4, 6 t/m 18, Boomwal 2, 4, 6 t/m 16, Burgemeester Verdaasdonkstraat 23, 23A, 25, 25A t/m 41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54</text:p>
            <text:p text:style-name="common-al">
            <text:span text:style-name="nadrukvet">Ingekomen:</text:span> 21-12-2020</text:p>
            <text:p text:style-name="common-al">
            <text:span text:style-name="nadrukvet">Locatie:</text:span> District Oost Breda, Kalmoes 1, 3, 5 t/m 23, Pijlkruid 1, 3, 5 t/m 33, Pijlkruid 2, 4, 6 t/m 18, Boomwal 2, 4, 6 t/m 16, Burgemeester Verdaasdonkstraat 23, 23A, 25, 25A t/m 41A Teteringen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01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5085.752 402046.667</meta:user-defined>
    <meta:user-defined meta:name="DC.title">Aanvraag omgevingsvergunning, het wijzigen van een eerder verleende vergunning, District Oost Breda, Kalmoes 1, 3, 5 t/m 23, Pijlkruid 1, 3, 5 t/m 33, Pijlkruid 2, 4, 6 t/m 18, Boomwal 2, 4, 6 t/m 16, Burgemeester Verdaasdonkstraat 23, 23A, 25, 25A t/m 41A Teteringen</meta:user-defined>
    <meta:user-defined meta:name="OVERHEID.PostcodeHuisnummer/OVERHEIDop.postcodeHuisnummer">4847GR 12</meta:user-defined>
    <meta:user-defined meta:name="OVERHEIDop.straatnaam">Pijlkruid</meta:user-defined>
    <meta:user-defined meta:name="OVERHEIDop.woonplaats">Teter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13</meta:user-defined>
    <meta:user-defined meta:name="OVERHEIDop.GmbID/DC.identifier">gmb-2020-349013</meta:user-defined>
    <meta:user-defined meta:name="OVERHEIDop.versieInformatie"/>
  </office:meta>
</office:document-meta>
</file>