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oorlaantje 10 in Bergen (NH), het plaatsen van een dakkapel in het rechter zijdakvlak, verzenddatum 15 december 2020 (WABO2002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00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poorlaantje 10 in Bergen (NH), het plaatsen van een dakkapel in het rechter zijdakvlak, verzenddatum 15 december 2020 (WABO2002138)</meta:user-defined>
    <dc:language>nl</dc:language>
    <meta:user-defined meta:name="OVERHEID.EPSG28992/DC.spatial">109316 520117</meta:user-defined>
    <meta:user-defined meta:name="DC.title">Gemeente Bergen, verleende Omgevingsvergunning (regulier), Spoorlaantje 10 in Bergen (NH), het plaatsen van een dakkapel in het rechter zijdakvlak, verzenddatum 15 december 2020 (WABO2002138)</meta:user-defined>
    <meta:user-defined meta:name="OVERHEID.PostcodeHuisnummer/OVERHEIDop.postcodeHuisnummer">1861KG 10</meta:user-defined>
    <meta:user-defined meta:name="OVERHEIDop.straatnaam">Spoorlaantje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08</meta:user-defined>
    <meta:user-defined meta:name="OVERHEIDop.GmbID/DC.identifier">gmb-2020-349008</meta:user-defined>
    <meta:user-defined meta:name="OVERHEIDop.versieInformatie"/>
  </office:meta>
</office:document-meta>
</file>