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Garderenseweg 1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19 heeft de gemeente een aanvraag ontvangen voorhet verbouwen van kasteel Groot Spriel (bouwen, wijzigen rijksmonument) op locatie Garderenseweg 150. De aanvraag is geregistreerd onder zaaknummer W 19/395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Wijzigen monument</text:p>
              </text:list-item>
            </text:list>
            <text:p text:style-name="common-al">
            <text:span text:style-name="nadrukvet">Procedure</text:span>
          </text:p>
            <text:p text:style-name="last-al">De aanvraag en de bijbehorende stukken zijn elke werkdag van 08.30 tot 12.30 uur in te zien bij de Publiekswinkel gemeente Putten aan de Fontanusplein 1. Voor meer informatie kunt u ook bellen via het telefoonnummer (0341) 359 724. Tegen een aanvraag kan nog g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49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2426 472642</meta:user-defined>
    <meta:user-defined meta:name="DC.title">Kennisgeving ontvangst aanvraag omgevingsvergunning Garderenseweg 150</meta:user-defined>
    <meta:user-defined meta:name="OVERHEID.PostcodeHuisnummer/OVERHEIDop.postcodeHuisnummer">3881</meta:user-defined>
    <meta:user-defined meta:name="OVERHEIDop.woonplaats">Putt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349</meta:user-defined>
    <meta:user-defined meta:name="OVERHEIDop.GmbID/DC.identifier">gmb-2020-349</meta:user-defined>
    <meta:user-defined meta:name="OVERHEIDop.versieInformatie"/>
  </office:meta>
</office:document-meta>
</file>